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Times New Roman1" svg:font-family="'Times New Roman'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1" svg:font-family="'PT Astra Serif'" style:font-adornments="Обычный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8cm" table:align="margins"/>
    </style:style>
    <style:style style:name="Таблица1.A" style:family="table-column">
      <style:table-column-properties style:column-width="4.5cm" style:rel-column-width="16383*"/>
    </style:style>
    <style:style style:name="Таблица1.B" style:family="table-column">
      <style:table-column-properties style:column-width="1.499cm" style:rel-column-width="5461*"/>
    </style:style>
    <style:style style:name="Таблица1.J" style:family="table-column">
      <style:table-column-properties style:column-width="1.501cm" style:rel-column-width="5464*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Таблица1.H1" style:family="table-cell">
      <style:table-cell-properties fo:padding="0.097cm" fo:border="0.5pt solid #000000" style:writing-mode="page"/>
    </style:style>
    <style:style style:name="Таблица1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1.J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Таблица3" style:family="table">
      <style:table-properties style:width="18cm" table:align="margins"/>
    </style:style>
    <style:style style:name="Таблица3.A" style:family="table-column">
      <style:table-column-properties style:column-width="4.5cm" style:rel-column-width="16383*"/>
    </style:style>
    <style:style style:name="Таблица3.D" style:family="table-column">
      <style:table-column-properties style:column-width="4.501cm" style:rel-column-width="16386*"/>
    </style:style>
    <style:style style:name="Таблица3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Таблица3.D1" style:family="table-cell">
      <style:table-cell-properties fo:padding="0.049cm" fo:border="0.05pt solid #000000" style:writing-mode="page"/>
    </style:style>
    <style:style style:name="Таблица3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3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Header">
      <style:text-properties officeooo:rsid="00929fa8" officeooo:paragraph-rsid="00929fa8"/>
    </style:style>
    <style:style style:name="P2" style:family="paragraph" style:parent-style-name="Header_20_right">
      <style:text-properties style:text-rotation-angle="270" style:text-rotation-scale="line-height"/>
    </style:style>
    <style:style style:name="P3" style:family="paragraph" style:parent-style-name="Footer_20_left">
      <style:text-properties officeooo:rsid="005ffed0" officeooo:paragraph-rsid="005ffed0"/>
    </style:style>
    <style:style style:name="P4" style:family="paragraph" style:parent-style-name="Standard">
      <style:text-properties fo:font-size="2pt" officeooo:paragraph-rsid="007cf328" style:font-size-asian="1.75pt" style:font-size-complex="2pt"/>
    </style:style>
    <style:style style:name="P5" style:family="paragraph" style:parent-style-name="Гриф_5f_Экземпляр">
      <style:text-properties officeooo:paragraph-rsid="007cf328"/>
    </style:style>
    <style:style style:name="P6" style:family="paragraph" style:parent-style-name="Гриф_5f_Экземпляр">
      <style:text-properties officeooo:rsid="005d3465" officeooo:paragraph-rsid="007cf328"/>
    </style:style>
    <style:style style:name="P7" style:family="paragraph" style:parent-style-name="First_20_line_20_indent">
      <style:text-properties style:font-name="Times New Roman" officeooo:rsid="0082f903" officeooo:paragraph-rsid="0082f903"/>
    </style:style>
    <style:style style:name="P8" style:family="paragraph" style:parent-style-name="First_20_line_20_indent">
      <style:paragraph-properties fo:text-align="center" style:justify-single-word="false"/>
      <style:text-properties style:font-name="Times New Roman" fo:font-weight="bold" officeooo:rsid="00834f11" officeooo:paragraph-rsid="0091c8ed" style:font-weight-asian="bold" style:font-weight-complex="bold"/>
    </style:style>
    <style:style style:name="P9" style:family="paragraph" style:parent-style-name="First_20_line_20_indent">
      <style:paragraph-properties fo:text-align="justify" style:justify-single-word="false"/>
      <style:text-properties style:font-name="Times New Roman" fo:font-weight="bold" officeooo:rsid="0083c526" officeooo:paragraph-rsid="0091c8ed" style:font-weight-asian="bold" style:font-weight-complex="bold"/>
    </style:style>
    <style:style style:name="P10" style:family="paragraph" style:parent-style-name="First_20_line_20_indent">
      <style:text-properties style:font-name="Times New Roman" fo:font-weight="bold" officeooo:rsid="0085dde6" officeooo:paragraph-rsid="0091c8ed" style:font-weight-asian="bold" style:font-weight-complex="bold"/>
    </style:style>
    <style:style style:name="P11" style:family="paragraph" style:parent-style-name="First_20_line_20_indent">
      <style:text-properties style:font-name="Times New Roman" fo:font-weight="bold" officeooo:rsid="008359d5" officeooo:paragraph-rsid="0091c8ed" style:font-weight-asian="bold" style:font-weight-complex="bold"/>
    </style:style>
    <style:style style:name="P12" style:family="paragraph" style:parent-style-name="First_20_line_20_indent">
      <style:paragraph-properties fo:text-align="center" style:justify-single-word="false"/>
      <style:text-properties style:font-name="Times New Roman" style:text-underline-style="solid" style:text-underline-width="auto" style:text-underline-color="font-color" officeooo:rsid="0082f903" officeooo:paragraph-rsid="0082f903"/>
    </style:style>
    <style:style style:name="P13" style:family="paragraph" style:parent-style-name="First_20_line_20_indent">
      <style:paragraph-properties fo:text-align="center" style:justify-single-word="false"/>
      <style:text-properties style:font-name="Times New Roman" style:text-underline-style="solid" style:text-underline-width="auto" style:text-underline-color="font-color" officeooo:rsid="008d2f76" officeooo:paragraph-rsid="008d2f76"/>
    </style:style>
    <style:style style:name="P14" style:family="paragraph" style:parent-style-name="First_20_line_20_indent">
      <style:paragraph-properties fo:text-align="justify" style:justify-single-word="false"/>
      <style:text-properties style:font-name="Times New Roman" style:text-underline-style="solid" style:text-underline-width="auto" style:text-underline-color="font-color" fo:font-weight="normal" officeooo:rsid="008641c5" officeooo:paragraph-rsid="0091c8ed" style:font-weight-asian="normal" style:font-weight-complex="normal"/>
    </style:style>
    <style:style style:name="P15" style:family="paragraph" style:parent-style-name="First_20_line_20_indent">
      <style:paragraph-properties fo:text-align="justify" style:justify-single-word="false"/>
      <style:text-properties style:font-name="Times New Roman" style:text-underline-style="none" officeooo:rsid="0082f903" officeooo:paragraph-rsid="0082f903"/>
    </style:style>
    <style:style style:name="P16" style:family="paragraph" style:parent-style-name="First_20_line_20_indent">
      <style:paragraph-properties fo:text-align="justify" style:justify-single-word="false"/>
      <style:text-properties style:font-name="Times New Roman" style:text-underline-style="none" fo:font-weight="normal" officeooo:rsid="008641c5" officeooo:paragraph-rsid="0091c8ed" style:font-weight-asian="normal" style:font-weight-complex="normal"/>
    </style:style>
    <style:style style:name="P17" style:family="paragraph" style:parent-style-name="First_20_line_20_indent">
      <style:paragraph-properties fo:text-align="justify" style:justify-single-word="false"/>
      <style:text-properties style:font-name="Times New Roman" officeooo:rsid="00849978" officeooo:paragraph-rsid="00849978"/>
    </style:style>
    <style:style style:name="P18" style:family="paragraph" style:parent-style-name="First_20_line_20_indent">
      <style:paragraph-properties fo:text-align="justify" style:justify-single-word="false"/>
      <style:text-properties style:font-name="Times New Roman" officeooo:paragraph-rsid="0091c8ed"/>
    </style:style>
    <style:style style:name="P19" style:family="paragraph" style:parent-style-name="First_20_line_20_indent">
      <style:paragraph-properties fo:text-align="justify" style:justify-single-word="false"/>
      <style:text-properties style:font-name="Times New Roman" officeooo:paragraph-rsid="00941ef8"/>
    </style:style>
    <style:style style:name="P20" style:family="paragraph" style:parent-style-name="First_20_line_20_indent">
      <style:paragraph-properties fo:text-align="justify" style:justify-single-word="false"/>
      <style:text-properties style:font-name="Times New Roman" fo:font-style="normal" fo:font-weight="normal" officeooo:rsid="008d2f76" officeooo:paragraph-rsid="008c4834" style:font-style-asian="normal" style:font-weight-asian="normal" style:font-style-complex="normal" style:font-weight-complex="normal"/>
    </style:style>
    <style:style style:name="P21" style:family="paragraph" style:parent-style-name="First_20_line_20_indent">
      <style:paragraph-properties fo:text-align="justify" style:justify-single-word="false"/>
      <style:text-properties style:font-name="Times New Roman" fo:font-style="normal" fo:font-weight="bold" officeooo:rsid="008d2f76" officeooo:paragraph-rsid="008d2f76" style:font-style-asian="normal" style:font-weight-asian="bold" style:font-style-complex="normal" style:font-weight-complex="bold"/>
    </style:style>
    <style:style style:name="P22" style:family="paragraph" style:parent-style-name="First_20_line_20_indent">
      <style:paragraph-properties fo:text-align="center" style:justify-single-word="false"/>
      <style:text-properties style:font-name="Times New Roman" fo:font-size="14pt" fo:font-style="normal" style:text-underline-style="solid" style:text-underline-width="auto" style:text-underline-color="font-color" fo:font-weight="normal" officeooo:rsid="008d2f76" officeooo:paragraph-rsid="008d2f76" style:font-size-asian="10.5pt" style:font-style-asian="normal" style:font-weight-asian="normal" style:font-style-complex="normal" style:font-weight-complex="normal"/>
    </style:style>
    <style:style style:name="P23" style:family="paragraph" style:parent-style-name="First_20_line_20_indent">
      <style:text-properties style:font-name="Times New Roman" fo:font-size="14pt" officeooo:rsid="008359d5" officeooo:paragraph-rsid="0091c8ed" style:font-size-asian="10.5pt"/>
    </style:style>
    <style:style style:name="P24" style:family="paragraph" style:parent-style-name="First_20_line_20_indent">
      <style:paragraph-properties fo:text-align="justify" style:justify-single-word="false"/>
      <style:text-properties style:font-name="Times New Roman" officeooo:rsid="008d2f76" officeooo:paragraph-rsid="008d2f76"/>
    </style:style>
    <style:style style:name="P25" style:family="paragraph" style:parent-style-name="First_20_line_20_indent">
      <style:paragraph-properties fo:text-align="justify" style:justify-single-word="false"/>
      <style:text-properties style:font-name="Times New Roman" fo:font-weight="normal" officeooo:rsid="00834f11" officeooo:paragraph-rsid="0091c8ed" style:font-weight-asian="normal" style:font-weight-complex="normal"/>
    </style:style>
    <style:style style:name="P26" style:family="paragraph" style:parent-style-name="First_20_line_20_indent">
      <style:paragraph-properties fo:text-align="justify" style:justify-single-word="false"/>
      <style:text-properties style:font-name="Times New Roman" fo:font-weight="normal" officeooo:rsid="0083c526" officeooo:paragraph-rsid="0091c8ed" style:font-weight-asian="normal" style:font-weight-complex="normal"/>
    </style:style>
    <style:style style:name="P27" style:family="paragraph" style:parent-style-name="First_20_line_20_indent">
      <style:paragraph-properties fo:text-align="justify" style:justify-single-word="false"/>
      <style:text-properties style:font-name="Times New Roman" fo:font-weight="normal" officeooo:rsid="0085651d" officeooo:paragraph-rsid="0091c8ed" style:font-weight-asian="normal" style:font-weight-complex="normal"/>
    </style:style>
    <style:style style:name="P28" style:family="paragraph" style:parent-style-name="First_20_line_20_indent">
      <style:paragraph-properties fo:text-align="justify" style:justify-single-word="false"/>
      <style:text-properties style:font-name="Times New Roman" fo:font-weight="normal" officeooo:rsid="008641c5" officeooo:paragraph-rsid="0091c8ed" style:font-weight-asian="normal" style:font-weight-complex="normal"/>
    </style:style>
    <style:style style:name="P29" style:family="paragraph" style:parent-style-name="First_20_line_20_indent">
      <style:paragraph-properties fo:text-align="justify" style:justify-single-word="false"/>
      <style:text-properties style:font-name="Times New Roman" fo:font-weight="normal" officeooo:rsid="008641c5" officeooo:paragraph-rsid="00929fa8" style:font-weight-asian="normal" style:font-weight-complex="normal"/>
    </style:style>
    <style:style style:name="P30" style:family="paragraph" style:parent-style-name="First_20_line_20_indent">
      <style:text-properties style:font-name="Times New Roman" officeooo:rsid="00855f06" officeooo:paragraph-rsid="0091c8ed"/>
    </style:style>
    <style:style style:name="P31" style:family="paragraph" style:parent-style-name="First_20_line_20_indent">
      <style:text-properties style:font-name="Times New Roman" officeooo:rsid="0088ac35" officeooo:paragraph-rsid="0091c8ed"/>
    </style:style>
    <style:style style:name="P32" style:family="paragraph" style:parent-style-name="First_20_line_20_indent">
      <style:text-properties style:font-name="Times New Roman" officeooo:paragraph-rsid="0091c8ed"/>
    </style:style>
    <style:style style:name="P33" style:family="paragraph" style:parent-style-name="First_20_line_20_indent">
      <style:text-properties style:font-name="Times New Roman" officeooo:rsid="0083748b" officeooo:paragraph-rsid="0091c8ed"/>
    </style:style>
    <style:style style:name="P34" style:family="paragraph" style:parent-style-name="First_20_line_20_indent">
      <style:text-properties style:font-name="Times New Roman" officeooo:rsid="008359d5" officeooo:paragraph-rsid="0091c8ed"/>
    </style:style>
    <style:style style:name="P35" style:family="paragraph" style:parent-style-name="First_20_line_20_indent">
      <style:text-properties officeooo:rsid="00855dbc" officeooo:paragraph-rsid="0091c8ed"/>
    </style:style>
    <style:style style:name="P36" style:family="paragraph" style:parent-style-name="First_20_line_20_indent">
      <style:text-properties officeooo:paragraph-rsid="0091c8ed"/>
    </style:style>
    <style:style style:name="P37" style:family="paragraph" style:parent-style-name="First_20_line_20_indent">
      <style:paragraph-properties fo:text-align="justify" style:justify-single-word="false"/>
      <style:text-properties officeooo:paragraph-rsid="00929fa8"/>
    </style:style>
    <style:style style:name="P38" style:family="paragraph" style:parent-style-name="First_20_line_20_indent">
      <style:paragraph-properties fo:text-align="justify" style:justify-single-word="false"/>
      <style:text-properties officeooo:paragraph-rsid="0082f903"/>
    </style:style>
    <style:style style:name="P39" style:family="paragraph" style:parent-style-name="First_20_line_20_indent">
      <style:paragraph-properties fo:text-align="justify" style:justify-single-word="false"/>
      <style:text-properties officeooo:paragraph-rsid="0093001c"/>
    </style:style>
    <style:style style:name="P40" style:family="paragraph" style:parent-style-name="First_20_line_20_indent">
      <style:paragraph-properties fo:text-align="justify" style:justify-single-word="false"/>
      <style:text-properties officeooo:paragraph-rsid="00941ef8"/>
    </style:style>
    <style:style style:name="P41" style:family="paragraph" style:parent-style-name="First_20_line_20_indent">
      <style:paragraph-properties fo:text-align="justify" style:justify-single-word="false"/>
      <style:text-properties officeooo:paragraph-rsid="0095db4b"/>
    </style:style>
    <style:style style:name="P42" style:family="paragraph" style:parent-style-name="First_20_line_20_indent">
      <style:paragraph-properties fo:text-align="justify" style:justify-single-word="false"/>
      <style:text-properties officeooo:paragraph-rsid="008c4834"/>
    </style:style>
    <style:style style:name="P43" style:family="paragraph" style:parent-style-name="First_20_line_20_indent">
      <style:paragraph-properties fo:text-align="justify" style:justify-single-word="false"/>
      <style:text-properties officeooo:paragraph-rsid="009696c9"/>
    </style:style>
    <style:style style:name="P44" style:family="paragraph" style:parent-style-name="First_20_line_20_indent">
      <style:text-properties fo:color="#000000" style:font-name="Times New Roman1" fo:font-size="14pt" fo:font-style="normal" officeooo:rsid="00855dbc" officeooo:paragraph-rsid="0091c8ed" style:font-size-asian="14pt" style:font-style-asian="normal" style:font-name-complex="Times New Roman1" style:font-size-complex="14pt" style:font-style-complex="normal"/>
    </style:style>
    <style:style style:name="P45" style:family="paragraph" style:parent-style-name="First_20_line_20_indent">
      <style:text-properties style:font-name="Times New Roman1" fo:font-size="14pt" officeooo:rsid="00855dbc" officeooo:paragraph-rsid="0091c8ed" style:font-size-asian="14pt" style:font-name-complex="Times New Roman2" style:font-size-complex="14pt"/>
    </style:style>
    <style:style style:name="P46" style:family="paragraph" style:parent-style-name="First_20_line_20_indent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style:font-name="Times New Roman" fo:font-weight="bold" officeooo:rsid="0085dde6" officeooo:paragraph-rsid="0091c8ed" style:font-weight-asian="bold" style:font-weight-complex="bold"/>
    </style:style>
    <style:style style:name="P47" style:family="paragraph" style:parent-style-name="First_20_line_20_indent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font-name="Times New Roman" fo:font-weight="bold" officeooo:rsid="0085dde6" officeooo:paragraph-rsid="0091c8ed" style:font-weight-asian="bold" style:font-weight-complex="bold"/>
    </style:style>
    <style:style style:name="P48" style:family="paragraph" style:parent-style-name="First_20_line_20_indent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font-name="Times New Roman" fo:font-weight="bold" officeooo:rsid="00834f11" officeooo:paragraph-rsid="0091c8ed" style:font-weight-asian="bold" style:font-weight-complex="bold"/>
    </style:style>
    <style:style style:name="P49" style:family="paragraph" style:parent-style-name="First_20_line_20_indent">
      <style:paragraph-properties fo:margin-left="0cm" fo:margin-right="0cm" fo:text-align="justify" style:justify-single-word="false" fo:text-indent="0cm" style:auto-text-indent="false"/>
      <style:text-properties style:font-name="Times New Roman" officeooo:rsid="008e5e8c" officeooo:paragraph-rsid="0091c8ed"/>
    </style:style>
    <style:style style:name="P50" style:family="paragraph" style:parent-style-name="First_20_line_20_indent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style:font-name="Times New Roman" style:text-underline-style="solid" style:text-underline-width="auto" style:text-underline-color="font-color" fo:font-weight="bold" officeooo:rsid="0090ed52" officeooo:paragraph-rsid="0091c8ed" style:font-weight-asian="bold" style:font-weight-complex="bold"/>
    </style:style>
    <style:style style:name="P51" style:family="paragraph" style:parent-style-name="First_20_line_20_indent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officeooo:paragraph-rsid="0082f903"/>
    </style:style>
    <style:style style:name="P52" style:family="paragraph" style:parent-style-name="First_20_line_20_indent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officeooo:paragraph-rsid="0091c8ed"/>
    </style:style>
    <style:style style:name="P53" style:family="paragraph" style:parent-style-name="First_20_line_20_indent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officeooo:paragraph-rsid="00928201"/>
    </style:style>
    <style:style style:name="P54" style:family="paragraph" style:parent-style-name="First_20_line_20_indent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officeooo:paragraph-rsid="0091c8ed"/>
    </style:style>
    <style:style style:name="P55" style:family="paragraph" style:parent-style-name="First_20_line_20_indent">
      <style:paragraph-properties fo:margin-left="0cm" fo:margin-right="0cm" fo:text-align="justify" style:justify-single-word="false" fo:text-indent="0cm" style:auto-text-indent="false"/>
      <style:text-properties officeooo:paragraph-rsid="0097fee5"/>
    </style:style>
    <style:style style:name="P56" style:family="paragraph" style:parent-style-name="First_20_line_20_indent">
      <style:paragraph-properties fo:margin-left="0cm" fo:margin-right="0cm" fo:text-align="justify" style:justify-single-word="false" fo:text-indent="0cm" style:auto-text-indent="false"/>
      <style:text-properties officeooo:paragraph-rsid="008e5e8c"/>
    </style:style>
    <style:style style:name="P57" style:family="paragraph" style:parent-style-name="First_20_line_20_indent" style:master-page-name="">
      <loext:graphic-properties draw:fill="none"/>
      <style:paragraph-properties fo:margin-left="0cm" fo:margin-right="0cm" fo:line-height="100%" fo:text-align="center" style:justify-single-word="false" fo:text-indent="0cm" style:auto-text-indent="false" style:page-number="auto" fo:background-color="transparent"/>
      <style:text-properties style:font-name="Times New Roman" style:text-underline-style="solid" style:text-underline-width="auto" style:text-underline-color="font-color" officeooo:rsid="0082f903" officeooo:paragraph-rsid="0082f903"/>
    </style:style>
    <style:style style:name="P58" style:family="paragraph" style:parent-style-name="First_20_line_20_indent" style:master-page-name="">
      <loext:graphic-properties draw:fill="none"/>
      <style:paragraph-properties fo:margin-left="0cm" fo:margin-right="0cm" fo:line-height="100%" fo:text-align="center" style:justify-single-word="false" fo:text-indent="0cm" style:auto-text-indent="false" style:page-number="auto" fo:background-color="transparent"/>
      <style:text-properties style:font-name="Times New Roman" style:text-underline-style="solid" style:text-underline-width="auto" style:text-underline-color="font-color" fo:font-weight="normal" officeooo:rsid="00849978" officeooo:paragraph-rsid="00849978" style:font-weight-asian="normal" style:font-weight-complex="normal"/>
    </style:style>
    <style:style style:name="P59" style:family="paragraph" style:parent-style-name="First_20_line_20_indent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/>
      <style:text-properties style:font-name="Times New Roman" fo:font-weight="bold" officeooo:rsid="0082f903" officeooo:paragraph-rsid="0082f903" style:font-weight-asian="bold" style:font-weight-complex="bold"/>
    </style:style>
    <style:style style:name="P60" style:family="paragraph" style:parent-style-name="First_20_line_20_indent" style:master-page-name="">
      <loext:graphic-properties draw:fill="none"/>
      <style:paragraph-properties fo:margin-left="0cm" fo:margin-right="0cm" fo:line-height="100%" fo:text-align="center" style:justify-single-word="false" fo:text-indent="0cm" style:auto-text-indent="false" style:page-number="auto" fo:background-color="transparent"/>
      <style:text-properties style:font-name="Times New Roman" fo:font-weight="bold" officeooo:rsid="008641c5" officeooo:paragraph-rsid="0091c8ed" style:font-weight-asian="bold" style:font-weight-complex="bold"/>
    </style:style>
    <style:style style:name="P61" style:family="paragraph" style:parent-style-name="First_20_line_20_indent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/>
      <style:text-properties style:font-name="Times New Roman" fo:font-weight="bold" officeooo:rsid="0085dde6" officeooo:paragraph-rsid="0091c8ed" style:font-weight-asian="bold" style:font-weight-complex="bold"/>
    </style:style>
    <style:style style:name="P62" style:family="paragraph" style:parent-style-name="First_20_line_20_indent" style:master-page-name="">
      <loext:graphic-properties draw:fill="none"/>
      <style:paragraph-properties fo:margin-left="0cm" fo:margin-right="0cm" fo:line-height="100%" fo:text-align="center" style:justify-single-word="false" fo:text-indent="0cm" style:auto-text-indent="false" style:page-number="auto" fo:background-color="transparent"/>
      <style:text-properties style:font-name="Times New Roman" fo:font-weight="bold" officeooo:rsid="00834f11" officeooo:paragraph-rsid="0091c8ed" style:font-weight-asian="bold" style:font-weight-complex="bold"/>
    </style:style>
    <style:style style:name="P63" style:family="paragraph" style:parent-style-name="First_20_line_20_indent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/>
      <style:text-properties style:font-name="Times New Roman" fo:font-style="normal" fo:font-weight="bold" officeooo:rsid="008d2f76" officeooo:paragraph-rsid="008d2f76" style:font-style-asian="normal" style:font-weight-asian="bold" style:font-style-complex="normal" style:font-weight-complex="bold"/>
    </style:style>
    <style:style style:name="P64" style:family="paragraph" style:parent-style-name="First_20_line_20_indent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/>
      <style:text-properties style:font-name="Times New Roman" fo:font-size="14pt" fo:font-weight="bold" officeooo:rsid="008359d5" officeooo:paragraph-rsid="0091c8ed" style:font-size-asian="10.5pt" style:font-weight-asian="bold" style:font-weight-complex="bold"/>
    </style:style>
    <style:style style:name="P65" style:family="paragraph" style:parent-style-name="First_20_line_20_indent" style:master-page-name="">
      <loext:graphic-properties draw:fill="none"/>
      <style:paragraph-properties fo:margin-left="0cm" fo:margin-right="0cm" fo:line-height="100%" fo:text-align="center" style:justify-single-word="false" fo:text-indent="0cm" style:auto-text-indent="false" style:page-number="auto" fo:background-color="transparent"/>
      <style:text-properties officeooo:paragraph-rsid="0091c8ed"/>
    </style:style>
    <style:style style:name="P66" style:family="paragraph" style:parent-style-name="First_20_line_20_indent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/>
      <style:text-properties officeooo:paragraph-rsid="0091c8ed"/>
    </style:style>
    <style:style style:name="P67" style:family="paragraph" style:parent-style-name="First_20_line_20_indent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/>
      <style:text-properties fo:color="#000000" style:font-name="Times New Roman1" fo:font-size="14pt" fo:font-style="normal" fo:font-weight="bold" officeooo:rsid="008627ed" officeooo:paragraph-rsid="0091c8e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68" style:family="paragraph" style:parent-style-name="Table_20_Contents">
      <style:text-properties style:font-name="Times New Roman" fo:font-size="12pt" officeooo:rsid="008ee8f9" officeooo:paragraph-rsid="0091c8ed" style:font-size-asian="12pt" style:font-size-complex="12pt"/>
    </style:style>
    <style:style style:name="P69" style:family="paragraph" style:parent-style-name="Table_20_Contents">
      <style:text-properties style:font-name="Times New Roman" fo:font-size="12pt" officeooo:rsid="00a1315d" officeooo:paragraph-rsid="00a1315d" style:font-size-asian="12pt" style:font-size-complex="12pt"/>
    </style:style>
    <style:style style:name="P70" style:family="paragraph" style:parent-style-name="Table_20_Contents">
      <style:text-properties style:font-name="Times New Roman" officeooo:rsid="008359d5" officeooo:paragraph-rsid="0091c8ed"/>
    </style:style>
    <style:style style:name="P71" style:family="paragraph" style:parent-style-name="Table_20_Contents">
      <style:text-properties officeooo:paragraph-rsid="0091c8ed"/>
    </style:style>
    <style:style style:name="P72" style:family="paragraph" style:parent-style-name="Table_20_Contents">
      <style:text-properties officeooo:paragraph-rsid="0091c8ed"/>
    </style:style>
    <style:style style:name="P73" style:family="paragraph" style:parent-style-name="First_20_line_20_indent" style:master-page-name="First_20_Page">
      <loext:graphic-properties draw:fill="none"/>
      <style:paragraph-properties fo:margin-left="0cm" fo:margin-right="0cm" fo:line-height="100%" fo:text-align="center" style:justify-single-word="false" fo:text-indent="0cm" style:auto-text-indent="false" style:page-number="1" fo:background-color="transparent"/>
      <style:text-properties style:font-name="Times New Roman" fo:font-weight="bold" officeooo:rsid="00834f11" officeooo:paragraph-rsid="0091c8ed" style:font-weight-asian="bold" style:font-weight-complex="bold"/>
    </style:style>
    <style:style style:name="P74" style:family="paragraph" style:parent-style-name="First_20_line_20_indent">
      <style:text-properties officeooo:rsid="008359d5" officeooo:paragraph-rsid="00a576be"/>
    </style:style>
    <style:style style:name="P75" style:family="paragraph" style:parent-style-name="First_20_line_20_indent">
      <style:text-properties officeooo:paragraph-rsid="0091c8ed"/>
    </style:style>
    <style:style style:name="P76" style:family="paragraph" style:parent-style-name="First_20_line_20_indent">
      <style:text-properties style:font-name="Times New Roman" fo:font-size="12pt" officeooo:rsid="008359d5" officeooo:paragraph-rsid="00a576be" fo:background-color="transparent" style:font-size-asian="12pt" style:font-size-complex="12pt"/>
    </style:style>
    <style:style style:name="P77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T2" style:family="text">
      <style:text-properties officeooo:rsid="008560bf"/>
    </style:style>
    <style:style style:name="T3" style:family="text">
      <style:text-properties fo:font-size="14pt" style:font-size-asian="10.5pt"/>
    </style:style>
    <style:style style:name="T4" style:family="text">
      <style:text-properties fo:font-size="14pt" officeooo:rsid="008560bf" style:font-size-asian="10.5pt"/>
    </style:style>
    <style:style style:name="T5" style:family="text">
      <style:text-properties fo:font-size="14pt" officeooo:rsid="008fe169" style:font-size-asian="10.5pt"/>
    </style:style>
    <style:style style:name="T6" style:family="text">
      <style:text-properties fo:font-size="14pt" officeooo:rsid="008e43ee" style:font-size-asian="10.5pt"/>
    </style:style>
    <style:style style:name="T7" style:family="text">
      <style:text-properties fo:font-size="14pt" officeooo:rsid="00855f06" style:font-size-asian="10.5pt"/>
    </style:style>
    <style:style style:name="T8" style:family="text">
      <style:text-properties fo:font-size="14pt" officeooo:rsid="0088ac35" style:font-size-asian="10.5pt"/>
    </style:style>
    <style:style style:name="T9" style:family="text">
      <style:text-properties fo:font-size="14pt" officeooo:rsid="0087c3fc" style:font-size-asian="10.5pt"/>
    </style:style>
    <style:style style:name="T10" style:family="text">
      <style:text-properties fo:font-size="14pt" officeooo:rsid="008a738f" style:font-size-asian="10.5pt"/>
    </style:style>
    <style:style style:name="T11" style:family="text">
      <style:text-properties fo:font-size="14pt" officeooo:rsid="008b9416" style:font-size-asian="10.5pt"/>
    </style:style>
    <style:style style:name="T12" style:family="text">
      <style:text-properties fo:font-size="14pt" officeooo:rsid="008cb85d" style:font-size-asian="10.5pt"/>
    </style:style>
    <style:style style:name="T13" style:family="text">
      <style:text-properties fo:font-size="14pt" officeooo:rsid="008359d5" style:font-size-asian="10.5pt"/>
    </style:style>
    <style:style style:name="T14" style:family="text">
      <style:text-properties fo:font-size="14pt" style:text-underline-style="none" officeooo:rsid="008fe169" style:font-size-asian="10.5pt"/>
    </style:style>
    <style:style style:name="T15" style:family="text">
      <style:text-properties fo:font-size="14pt" style:text-underline-style="none" officeooo:rsid="008e43ee" style:font-size-asian="10.5pt"/>
    </style:style>
    <style:style style:name="T16" style:family="text">
      <style:text-properties fo:font-size="14pt" style:text-underline-style="none" officeooo:rsid="00855f06" style:font-size-asian="10.5pt"/>
    </style:style>
    <style:style style:name="T17" style:family="text">
      <style:text-properties fo:font-size="14pt" style:text-underline-style="none" officeooo:rsid="0088ac35" style:font-size-asian="10.5pt"/>
    </style:style>
    <style:style style:name="T18" style:family="text">
      <style:text-properties fo:font-size="14pt" style:text-underline-style="none" officeooo:rsid="0091c8ed" style:font-size-asian="10.5pt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font-weight="bold" officeooo:rsid="0082f903" style:font-weight-asian="bold" style:font-weight-complex="bold"/>
    </style:style>
    <style:style style:name="T21" style:family="text">
      <style:text-properties style:font-name="Times New Roman" fo:font-weight="bold" officeooo:rsid="0090ed52" style:font-weight-asian="bold" style:font-weight-complex="bold"/>
    </style:style>
    <style:style style:name="T22" style:family="text">
      <style:text-properties style:font-name="Times New Roman" fo:font-weight="bold" officeooo:rsid="009fc714" style:font-weight-asian="bold" style:font-weight-complex="bold"/>
    </style:style>
    <style:style style:name="T23" style:family="text">
      <style:text-properties style:font-name="Times New Roman" fo:font-size="14pt" fo:font-weight="bold" officeooo:rsid="009fc714" style:font-size-asian="10.5pt" style:font-weight-asian="bold" style:font-weight-complex="bold"/>
    </style:style>
    <style:style style:name="T24" style:family="text">
      <style:text-properties style:font-name="Times New Roman" fo:font-size="14pt" style:text-underline-style="none" fo:font-weight="normal" officeooo:rsid="00929fa8" style:font-size-asian="10.5pt" style:font-weight-asian="normal" style:font-weight-complex="normal"/>
    </style:style>
    <style:style style:name="T25" style:family="text">
      <style:text-properties style:font-name="Times New Roman" fo:font-size="14pt" style:text-underline-style="none" officeooo:rsid="00929fa8" style:font-size-asian="10.5pt"/>
    </style:style>
    <style:style style:name="T26" style:family="text">
      <style:text-properties style:font-name="Times New Roman" fo:font-size="14pt" style:text-underline-style="none" officeooo:rsid="0097fee5" style:font-size-asian="10.5pt"/>
    </style:style>
    <style:style style:name="T27" style:family="text">
      <style:text-properties style:font-name="Times New Roman" fo:font-size="14pt" style:text-underline-style="none" officeooo:rsid="009fc714" style:font-size-asian="10.5pt"/>
    </style:style>
    <style:style style:name="T28" style:family="text">
      <style:text-properties style:font-name="Times New Roman" fo:font-size="14pt" style:text-underline-style="none" officeooo:rsid="00a0cb30" style:font-size-asian="10.5pt"/>
    </style:style>
    <style:style style:name="T29" style:family="text">
      <style:text-properties style:font-name="Times New Roman" fo:font-size="14pt" style:text-underline-style="none" officeooo:rsid="00a3ec28" style:font-size-asian="10.5pt"/>
    </style:style>
    <style:style style:name="T30" style:family="text">
      <style:text-properties style:font-name="Times New Roman" fo:font-size="14pt" style:text-underline-style="none" officeooo:rsid="00a47426" style:font-size-asian="10.5pt"/>
    </style:style>
    <style:style style:name="T31" style:family="text">
      <style:text-properties style:font-name="Times New Roman" fo:font-size="14pt" style:text-underline-style="none" officeooo:rsid="00a576be" style:font-size-asian="10.5pt"/>
    </style:style>
    <style:style style:name="T32" style:family="text">
      <style:text-properties style:font-name="Times New Roman" fo:font-size="14pt" style:text-underline-style="none" officeooo:rsid="00a576be" fo:background-color="#ffff00" loext:char-shading-value="0" style:font-size-asian="10.5pt"/>
    </style:style>
    <style:style style:name="T33" style:family="text">
      <style:text-properties style:font-name="Times New Roman" fo:font-size="14pt" style:text-underline-style="none" officeooo:rsid="00a576be" fo:background-color="transparent" loext:char-shading-value="0" style:font-size-asian="10.5pt"/>
    </style:style>
    <style:style style:name="T34" style:family="text">
      <style:text-properties style:font-name="Times New Roman" fo:font-size="14pt" style:text-underline-style="none" officeooo:rsid="00a576be" fo:background-color="transparent" loext:char-shading-value="0" style:font-size-asian="10.5pt"/>
    </style:style>
    <style:style style:name="T35" style:family="text">
      <style:text-properties style:font-name="Times New Roman" fo:font-size="14pt" officeooo:rsid="0093001c" style:font-size-asian="10.5pt"/>
    </style:style>
    <style:style style:name="T36" style:family="text">
      <style:text-properties style:font-name="Times New Roman" fo:font-size="14pt" officeooo:rsid="00941ef8" style:font-size-asian="10.5pt"/>
    </style:style>
    <style:style style:name="T37" style:family="text">
      <style:text-properties style:font-name="Times New Roman" fo:font-size="14pt" officeooo:rsid="009696c9" style:font-size-asian="10.5pt"/>
    </style:style>
    <style:style style:name="T38" style:family="text">
      <style:text-properties style:font-name="Times New Roman" fo:font-size="14pt" officeooo:rsid="0097f72b" style:font-size-asian="10.5pt"/>
    </style:style>
    <style:style style:name="T39" style:family="text">
      <style:text-properties style:font-name="Times New Roman" fo:font-size="14pt" officeooo:rsid="009fc714" style:font-size-asian="10.5pt"/>
    </style:style>
    <style:style style:name="T40" style:family="text">
      <style:text-properties style:font-name="Times New Roman" fo:font-size="14pt" officeooo:rsid="00a1315d" style:font-size-asian="10.5pt"/>
    </style:style>
    <style:style style:name="T41" style:family="text">
      <style:text-properties style:font-name="Times New Roman" fo:font-size="14pt" officeooo:rsid="008359d5" style:font-size-asian="10.5pt"/>
    </style:style>
    <style:style style:name="T42" style:family="text">
      <style:text-properties style:font-name="Times New Roman" fo:font-size="14pt" officeooo:rsid="00a576be" style:font-size-asian="10.5pt"/>
    </style:style>
    <style:style style:name="T43" style:family="text">
      <style:text-properties style:font-name="Times New Roman" fo:font-size="14pt" fo:font-style="normal" fo:font-weight="normal" officeooo:rsid="0095db4b" style:font-size-asian="10.5pt" style:font-style-asian="normal" style:font-weight-asian="normal" style:font-style-complex="normal" style:font-weight-complex="normal"/>
    </style:style>
    <style:style style:name="T44" style:family="text">
      <style:text-properties style:font-name="Times New Roman" fo:font-size="14pt" fo:font-style="normal" fo:font-weight="normal" officeooo:rsid="008859d6" style:font-size-asian="10.5pt" style:font-style-asian="normal" style:font-weight-asian="normal" style:font-style-complex="normal" style:font-weight-complex="normal"/>
    </style:style>
    <style:style style:name="T45" style:family="text">
      <style:text-properties style:font-name="Times New Roman" fo:font-size="14pt" fo:font-style="normal" fo:font-weight="normal" officeooo:rsid="00a0cb30" style:font-size-asian="10.5pt" style:font-style-asian="normal" style:font-weight-asian="normal" style:font-style-complex="normal" style:font-weight-complex="normal"/>
    </style:style>
    <style:style style:name="T46" style:family="text">
      <style:text-properties style:font-name="Times New Roman" fo:font-size="14pt" fo:font-style="normal" fo:font-weight="normal" officeooo:rsid="0099e255" fo:background-color="transparent" loext:char-shading-value="0" style:font-size-asian="10.5pt" style:font-style-asian="normal" style:font-weight-asian="normal" style:font-style-complex="normal" style:font-weight-complex="normal"/>
    </style:style>
    <style:style style:name="T47" style:family="text">
      <style:text-properties style:font-name="Times New Roman" fo:font-size="14pt" fo:font-style="normal" style:text-underline-style="none" fo:font-weight="normal" officeooo:rsid="0097fee5" style:font-size-asian="10.5pt" style:font-style-asian="normal" style:font-weight-asian="normal" style:font-style-complex="normal" style:font-weight-complex="normal"/>
    </style:style>
    <style:style style:name="T48" style:family="text">
      <style:text-properties style:font-name="Times New Roman" fo:font-size="14pt" fo:font-style="normal" style:text-underline-style="none" fo:font-weight="normal" officeooo:rsid="00a0cb30" style:font-size-asian="10.5pt" style:font-style-asian="normal" style:font-weight-asian="normal" style:font-style-complex="normal" style:font-weight-complex="normal"/>
    </style:style>
    <style:style style:name="T49" style:family="text">
      <style:text-properties style:font-name="Times New Roman" fo:font-size="14pt" fo:font-style="normal" style:text-underline-style="none" fo:font-weight="normal" officeooo:rsid="00a576be" style:font-size-asian="10.5pt" style:font-style-asian="normal" style:font-weight-asian="normal" style:font-style-complex="normal" style:font-weight-complex="normal"/>
    </style:style>
    <style:style style:name="T50" style:family="text">
      <style:text-properties style:font-name="Times New Roman" fo:font-size="14pt" fo:font-style="normal" style:text-underline-style="none" fo:font-weight="normal" officeooo:rsid="0095db4b" fo:background-color="#ffff00" loext:char-shading-value="0" style:font-size-asian="10.5pt" style:font-style-asian="normal" style:font-weight-asian="normal" style:font-style-complex="normal" style:font-weight-complex="normal"/>
    </style:style>
    <style:style style:name="T51" style:family="text">
      <style:text-properties style:font-name="Times New Roman" fo:font-size="14pt" fo:font-style="normal" style:text-underline-style="none" fo:font-weight="normal" officeooo:rsid="0097f72b" fo:background-color="#ffff00" loext:char-shading-value="0" style:font-size-asian="10.5pt" style:font-style-asian="normal" style:font-weight-asian="normal" style:font-style-complex="normal" style:font-weight-complex="normal"/>
    </style:style>
    <style:style style:name="T52" style:family="text">
      <style:text-properties style:font-name="Times New Roman" fo:font-size="14pt" fo:font-style="normal" style:text-underline-style="none" fo:font-weight="normal" officeooo:rsid="0095db4b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53" style:family="text">
      <style:text-properties style:font-name="Times New Roman" fo:font-size="14pt" fo:font-style="normal" style:text-underline-style="none" fo:font-weight="normal" officeooo:rsid="00a0cb30" fo:background-color="transparent" loext:char-shading-value="0" style:font-size-asian="10.5pt" style:font-style-asian="normal" style:font-weight-asian="normal" style:font-style-complex="normal" style:font-weight-complex="normal"/>
    </style:style>
    <style:style style:name="T54" style:family="text">
      <style:text-properties style:font-name="Times New Roman" fo:font-size="14pt" fo:font-style="normal" style:text-underline-style="none" fo:font-weight="normal" officeooo:rsid="00a576be" fo:background-color="transparent" loext:char-shading-value="0" style:font-size-asian="10.5pt" style:font-style-asian="normal" style:font-weight-asian="normal" style:font-style-complex="normal" style:font-weight-complex="normal"/>
    </style:style>
    <style:style style:name="T55" style:family="text">
      <style:text-properties style:font-name="Times New Roman" fo:font-size="14pt" fo:font-style="normal" style:text-underline-style="none" officeooo:rsid="0097fee5" style:font-size-asian="10.5pt" style:font-style-asian="normal" style:font-style-complex="normal"/>
    </style:style>
    <style:style style:name="T56" style:family="text">
      <style:text-properties style:font-name="Times New Roman" officeooo:rsid="0083748b"/>
    </style:style>
    <style:style style:name="T57" style:family="text">
      <style:text-properties style:font-name="Times New Roman" fo:font-size="12pt" fo:font-weight="normal" fo:background-color="#ffff00" loext:char-shading-value="0" style:font-size-asian="12pt" style:font-weight-asian="normal" style:font-name-complex="Times New Roman" style:font-size-complex="12pt" style:font-weight-complex="normal"/>
    </style:style>
    <style:style style:name="T58" style:family="text">
      <style:text-properties style:font-name="Times New Roman" fo:font-size="12pt" style:text-underline-style="none" fo:font-weight="normal" fo:background-color="#ffff00" loext:char-shading-value="0" style:font-size-asian="12pt" style:font-weight-asian="normal" style:font-name-complex="Times New Roman" style:font-size-complex="12pt" style:font-weight-complex="normal"/>
    </style:style>
    <style:style style:name="T59" style:family="text">
      <style:text-properties style:font-name="Times New Roman" fo:font-size="12pt" officeooo:rsid="008ee8f9" style:font-size-asian="12pt" style:font-size-complex="12pt"/>
    </style:style>
    <style:style style:name="T60" style:family="text">
      <style:text-properties style:font-name="Times New Roman" fo:font-size="12pt" officeooo:rsid="00a1315d" style:font-size-asian="12pt" style:font-size-complex="12pt"/>
    </style:style>
    <style:style style:name="T61" style:family="text">
      <style:text-properties style:font-name="Times New Roman" fo:font-size="12pt" officeooo:rsid="00a576be" style:font-size-asian="12pt" style:font-size-complex="12pt"/>
    </style:style>
    <style:style style:name="T62" style:family="text">
      <style:text-properties style:font-name="Times New Roman" fo:font-weight="normal" officeooo:rsid="0085651d" style:font-weight-asian="normal" style:font-weight-complex="normal"/>
    </style:style>
    <style:style style:name="T63" style:family="text">
      <style:text-properties style:font-name="Times New Roman" fo:font-weight="normal" officeooo:rsid="00929fa8" style:font-weight-asian="normal" style:font-weight-complex="normal"/>
    </style:style>
    <style:style style:name="T64" style:family="text">
      <style:text-properties style:font-name="Times New Roman" fo:font-weight="normal" officeooo:rsid="0093001c" style:font-weight-asian="normal" style:font-weight-complex="normal"/>
    </style:style>
    <style:style style:name="T65" style:family="text">
      <style:text-properties style:font-name="Times New Roman" fo:font-weight="normal" officeooo:rsid="00941ef8" style:font-weight-asian="normal" style:font-weight-complex="normal"/>
    </style:style>
    <style:style style:name="T66" style:family="text">
      <style:text-properties style:font-name="Times New Roman" style:text-underline-style="none" officeooo:rsid="0082f903"/>
    </style:style>
    <style:style style:name="T67" style:family="text">
      <style:text-properties style:font-name="Times New Roman" style:text-underline-style="none" fo:font-weight="normal" officeooo:rsid="00929fa8" style:font-weight-asian="normal" style:font-weight-complex="normal"/>
    </style:style>
    <style:style style:name="T68" style:family="text">
      <style:text-properties style:font-name="Times New Roman" style:text-underline-style="none" officeooo:rsid="00929fa8"/>
    </style:style>
    <style:style style:name="T69" style:family="text">
      <style:text-properties style:font-name="Times New Roman" style:text-underline-style="none" officeooo:rsid="008479f6"/>
    </style:style>
    <style:style style:name="T70" style:family="text">
      <style:text-properties style:font-name="Times New Roman" style:text-underline-style="none" officeooo:rsid="008e5e8c"/>
    </style:style>
    <style:style style:name="T71" style:family="text">
      <style:text-properties style:font-name="Times New Roman" style:text-underline-style="none" officeooo:rsid="0097fee5"/>
    </style:style>
    <style:style style:name="T72" style:family="text">
      <style:text-properties style:font-name="Times New Roman" style:text-underline-style="none" officeooo:rsid="0097f72b"/>
    </style:style>
    <style:style style:name="T73" style:family="text">
      <style:text-properties style:font-name="Times New Roman" style:text-underline-style="none" officeooo:rsid="00a0cb30"/>
    </style:style>
    <style:style style:name="T74" style:family="text">
      <style:text-properties style:font-name="Times New Roman" style:text-underline-style="none" officeooo:rsid="0097fee5" fo:background-color="#ffff00" loext:char-shading-value="0"/>
    </style:style>
    <style:style style:name="T75" style:family="text">
      <style:text-properties style:font-name="Times New Roman" style:text-underline-style="none" officeooo:rsid="00a576be" fo:background-color="#ffff00" loext:char-shading-value="0"/>
    </style:style>
    <style:style style:name="T76" style:family="text">
      <style:text-properties style:font-name="Times New Roman" style:text-underline-style="none" officeooo:rsid="00a47426"/>
    </style:style>
    <style:style style:name="T77" style:family="text">
      <style:text-properties style:font-name="Times New Roman" style:text-underline-style="none" officeooo:rsid="00a576be"/>
    </style:style>
    <style:style style:name="T78" style:family="text">
      <style:text-properties style:font-name="Times New Roman" style:text-underline-style="none" officeooo:rsid="0097f72b" fo:background-color="transparent" loext:char-shading-value="0"/>
    </style:style>
    <style:style style:name="T79" style:family="text">
      <style:text-properties style:font-name="Times New Roman" style:text-underline-style="none" officeooo:rsid="0097f72b" fo:background-color="transparent" loext:char-shading-value="0"/>
    </style:style>
    <style:style style:name="T80" style:family="text">
      <style:text-properties style:font-name="Times New Roman" style:text-underline-style="none" officeooo:rsid="0097fee5" fo:background-color="transparent" loext:char-shading-value="0"/>
    </style:style>
    <style:style style:name="T81" style:family="text">
      <style:text-properties style:font-name="Times New Roman" style:text-underline-style="none" officeooo:rsid="0097fee5" fo:background-color="transparent" loext:char-shading-value="0"/>
    </style:style>
    <style:style style:name="T82" style:family="text">
      <style:text-properties style:font-name="Times New Roman" officeooo:rsid="00849978"/>
    </style:style>
    <style:style style:name="T83" style:family="text">
      <style:text-properties style:font-name="Times New Roman" officeooo:rsid="0093001c"/>
    </style:style>
    <style:style style:name="T84" style:family="text">
      <style:text-properties style:font-name="Times New Roman" officeooo:rsid="00849c2f"/>
    </style:style>
    <style:style style:name="T85" style:family="text">
      <style:text-properties style:font-name="Times New Roman" officeooo:rsid="008560bf"/>
    </style:style>
    <style:style style:name="T86" style:family="text">
      <style:text-properties style:font-name="Times New Roman" officeooo:rsid="00941ef8"/>
    </style:style>
    <style:style style:name="T87" style:family="text">
      <style:text-properties style:font-name="Times New Roman" officeooo:rsid="009560c6"/>
    </style:style>
    <style:style style:name="T88" style:family="text">
      <style:text-properties style:font-name="Times New Roman" fo:font-style="normal" officeooo:rsid="008859d6" style:font-style-asian="normal" style:font-style-complex="normal"/>
    </style:style>
    <style:style style:name="T89" style:family="text">
      <style:text-properties style:font-name="Times New Roman" fo:font-style="normal" fo:font-weight="normal" officeooo:rsid="008859d6" style:font-style-asian="normal" style:font-weight-asian="normal" style:font-style-complex="normal" style:font-weight-complex="normal"/>
    </style:style>
    <style:style style:name="T90" style:family="text">
      <style:text-properties style:font-name="Times New Roman" fo:font-style="normal" fo:font-weight="normal" officeooo:rsid="00929fa8" style:font-style-asian="normal" style:font-weight-asian="normal" style:font-style-complex="normal" style:font-weight-complex="normal"/>
    </style:style>
    <style:style style:name="T91" style:family="text">
      <style:text-properties style:font-name="Times New Roman" fo:font-style="normal" fo:font-weight="normal" officeooo:rsid="0095db4b" style:font-style-asian="normal" style:font-weight-asian="normal" style:font-style-complex="normal" style:font-weight-complex="normal"/>
    </style:style>
    <style:style style:name="T92" style:family="text">
      <style:text-properties style:font-name="Times New Roman" fo:font-style="normal" fo:font-weight="normal" officeooo:rsid="0085651d" style:font-style-asian="normal" style:font-weight-asian="normal" style:font-style-complex="normal" style:font-weight-complex="normal"/>
    </style:style>
    <style:style style:name="T93" style:family="text">
      <style:text-properties style:font-name="Times New Roman" fo:font-style="normal" fo:font-weight="normal" officeooo:rsid="008c4834" style:font-style-asian="normal" style:font-weight-asian="normal" style:font-style-complex="normal" style:font-weight-complex="normal"/>
    </style:style>
    <style:style style:name="T94" style:family="text">
      <style:text-properties style:font-name="Times New Roman" fo:font-style="normal" fo:font-weight="normal" officeooo:rsid="008d2f76" style:font-style-asian="normal" style:font-weight-asian="normal" style:font-style-complex="normal" style:font-weight-complex="normal"/>
    </style:style>
    <style:style style:name="T95" style:family="text">
      <style:text-properties style:font-name="Times New Roman" fo:font-style="normal" fo:font-weight="normal" officeooo:rsid="00a0cb30" style:font-style-asian="normal" style:font-weight-asian="normal" style:font-style-complex="normal" style:font-weight-complex="normal"/>
    </style:style>
    <style:style style:name="T96" style:family="text">
      <style:text-properties style:font-name="Times New Roman" fo:font-style="normal" style:text-underline-style="none" fo:font-weight="normal" officeooo:rsid="008859d6" style:font-style-asian="normal" style:font-weight-asian="normal" style:font-style-complex="normal" style:font-weight-complex="normal"/>
    </style:style>
    <style:style style:name="T97" style:family="text">
      <style:text-properties style:font-name="Times New Roman" fo:font-style="normal" style:text-underline-style="none" fo:font-weight="normal" officeooo:rsid="00929fa8" style:font-style-asian="normal" style:font-weight-asian="normal" style:font-style-complex="normal" style:font-weight-complex="normal"/>
    </style:style>
    <style:style style:name="T98" style:family="text">
      <style:text-properties style:font-name="Times New Roman" fo:font-style="normal" style:text-underline-style="none" fo:font-weight="normal" officeooo:rsid="0085651d" style:font-style-asian="normal" style:font-weight-asian="normal" style:font-style-complex="normal" style:font-weight-complex="normal"/>
    </style:style>
    <style:style style:name="T99" style:family="text">
      <style:text-properties style:font-name="Times New Roman" fo:font-style="normal" style:text-underline-style="none" fo:font-weight="normal" officeooo:rsid="0097fee5" style:font-style-asian="normal" style:font-weight-asian="normal" style:font-style-complex="normal" style:font-weight-complex="normal"/>
    </style:style>
    <style:style style:name="T100" style:family="text">
      <style:text-properties style:font-name="Times New Roman" fo:font-style="normal" style:text-underline-style="none" fo:font-weight="normal" officeooo:rsid="008859d6" fo:background-color="#ffff00" loext:char-shading-value="0" style:font-style-asian="normal" style:font-weight-asian="normal" style:font-style-complex="normal" style:font-weight-complex="normal"/>
    </style:style>
    <style:style style:name="T101" style:family="text">
      <style:text-properties style:font-name="Times New Roman" fo:font-style="normal" style:text-underline-style="none" fo:font-weight="normal" officeooo:rsid="0095db4b" fo:background-color="#ffff00" loext:char-shading-value="0" style:font-style-asian="normal" style:font-weight-asian="normal" style:font-style-complex="normal" style:font-weight-complex="normal"/>
    </style:style>
    <style:style style:name="T102" style:family="text">
      <style:text-properties style:font-name="Times New Roman" fo:font-style="normal" style:text-underline-style="none" fo:font-weight="normal" officeooo:rsid="0097fee5" fo:background-color="#ffff00" loext:char-shading-value="0" style:font-style-asian="normal" style:font-weight-asian="normal" style:font-style-complex="normal" style:font-weight-complex="normal"/>
    </style:style>
    <style:style style:name="T103" style:family="text">
      <style:text-properties style:font-name="Times New Roman" fo:font-style="normal" style:text-underline-style="none" fo:font-weight="normal" officeooo:rsid="0095db4b" fo:background-color="transparent" loext:char-shading-value="0" style:font-style-asian="normal" style:font-weight-asian="normal" style:font-style-complex="normal" style:font-weight-complex="normal"/>
    </style:style>
    <style:style style:name="T104" style:family="text">
      <style:text-properties style:font-name="Times New Roman" fo:font-style="normal" style:text-underline-style="none" fo:font-weight="normal" officeooo:rsid="00a0cb30" fo:background-color="transparent" loext:char-shading-value="0" style:font-style-asian="normal" style:font-weight-asian="normal" style:font-style-complex="normal" style:font-weight-complex="normal"/>
    </style:style>
    <style:style style:name="T105" style:family="text">
      <style:text-properties style:font-name="Times New Roman" officeooo:rsid="008d2f76"/>
    </style:style>
    <style:style style:name="T106" style:family="text">
      <style:text-properties style:font-name="Times New Roman" officeooo:rsid="0097f72b"/>
    </style:style>
    <style:style style:name="T107" style:family="text">
      <style:text-properties style:font-name="Times New Roman" fo:font-size="22pt" fo:font-weight="bold" officeooo:rsid="00928201" style:font-size-asian="22pt" style:font-weight-asian="bold" style:font-size-complex="22pt" style:font-weight-complex="bold"/>
    </style:style>
    <style:style style:name="T108" style:family="text">
      <style:text-properties style:font-name="Times New Roman" fo:font-size="22pt" fo:font-weight="bold" officeooo:rsid="009fc714" style:font-size-asian="22pt" style:font-weight-asian="bold" style:font-size-complex="22pt" style:font-weight-complex="bold"/>
    </style:style>
    <style:style style:name="T109" style:family="text">
      <style:text-properties style:font-name="Times New Roman" fo:font-size="22pt" fo:font-weight="bold" officeooo:rsid="00a47426" style:font-size-asian="22pt" style:font-weight-asian="bold" style:font-size-complex="22pt" style:font-weight-complex="bold"/>
    </style:style>
    <style:style style:name="T110" style:family="text">
      <style:text-properties style:font-name="Times New Roman" fo:font-size="22pt" fo:font-weight="bold" officeooo:rsid="00a576be" style:font-size-asian="22pt" style:font-weight-asian="bold" style:font-size-complex="22pt" style:font-weight-complex="bold"/>
    </style:style>
    <style:style style:name="T111" style:family="text">
      <style:text-properties style:font-name="Times New Roman" officeooo:rsid="009fc714"/>
    </style:style>
    <style:style style:name="T112" style:family="text">
      <style:text-properties style:font-name="Times New Roman" officeooo:rsid="008359d5"/>
    </style:style>
    <style:style style:name="T113" style:family="text">
      <style:text-properties style:font-name="Times New Roman" officeooo:rsid="00a576be"/>
    </style:style>
    <style:style style:name="T114" style:family="text">
      <style:text-properties officeooo:rsid="00836135"/>
    </style:style>
    <style:style style:name="T115" style:family="text">
      <style:text-properties officeooo:rsid="0083c526"/>
    </style:style>
    <style:style style:name="T116" style:family="text">
      <style:text-properties fo:font-weight="normal" style:font-weight-asian="normal" style:font-weight-complex="normal"/>
    </style:style>
    <style:style style:name="T117" style:family="text">
      <style:text-properties fo:font-weight="normal" officeooo:rsid="00841c9a" style:font-weight-asian="normal" style:font-weight-complex="normal"/>
    </style:style>
    <style:style style:name="T118" style:family="text">
      <style:text-properties fo:font-weight="normal" officeooo:rsid="0085651d" style:font-weight-asian="normal" style:font-weight-complex="normal"/>
    </style:style>
    <style:style style:name="T119" style:family="text">
      <style:text-properties fo:font-weight="normal" officeooo:rsid="00928201" style:font-weight-asian="normal" style:font-weight-complex="normal"/>
    </style:style>
    <style:style style:name="T120" style:family="text">
      <style:text-properties fo:font-weight="normal" officeooo:rsid="00929fa8" style:font-weight-asian="normal" style:font-weight-complex="normal"/>
    </style:style>
    <style:style style:name="T121" style:family="text">
      <style:text-properties fo:font-weight="normal" officeooo:rsid="00941ef8" style:font-weight-asian="normal" style:font-weight-complex="normal"/>
    </style:style>
    <style:style style:name="T122" style:family="text">
      <style:text-properties officeooo:rsid="00841c9a"/>
    </style:style>
    <style:style style:name="T123" style:family="text">
      <style:text-properties fo:font-weight="bold" officeooo:rsid="0085651d" style:font-weight-asian="bold" style:font-weight-complex="bold"/>
    </style:style>
    <style:style style:name="T124" style:family="text">
      <style:text-properties officeooo:rsid="00855f06"/>
    </style:style>
    <style:style style:name="T125" style:family="text">
      <style:text-properties officeooo:rsid="0087c3fc"/>
    </style:style>
    <style:style style:name="T126" style:family="text">
      <style:text-properties officeooo:rsid="0088ac35"/>
    </style:style>
    <style:style style:name="T127" style:family="text">
      <style:text-properties officeooo:rsid="008a738f"/>
    </style:style>
    <style:style style:name="T128" style:family="text">
      <style:text-properties officeooo:rsid="008b9416"/>
    </style:style>
    <style:style style:name="T129" style:family="text">
      <style:text-properties officeooo:rsid="008cb85d"/>
    </style:style>
    <style:style style:name="T130" style:family="text">
      <style:text-properties fo:color="#000000" style:font-name="Times New Roman1" fo:font-size="14pt" fo:letter-spacing="0.005cm" fo:language="ru" fo:country="RU" fo:font-style="normal" fo:font-weight="normal" officeooo:rsid="008ce532" style:letter-kerning="false" fo:background-color="#ffffff" loext:char-shading-value="0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bold"/>
    </style:style>
    <style:style style:name="T131" style:family="text">
      <style:text-properties fo:color="#000000" style:font-name="Times New Roman1" fo:font-size="14pt" fo:letter-spacing="0.005cm" fo:language="ru" fo:country="RU" fo:font-style="normal" fo:font-weight="normal" officeooo:rsid="008627ed" style:letter-kerning="false" fo:background-color="#ffffff" loext:char-shading-value="0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bold"/>
    </style:style>
    <style:style style:name="T132" style:family="text">
      <style:text-properties fo:color="#000000" style:font-name="Times New Roman1" fo:font-size="14pt" fo:letter-spacing="0.005cm" fo:language="ru" fo:country="RU" fo:font-style="normal" fo:font-weight="normal" officeooo:rsid="0087efd6" style:letter-kerning="false" fo:background-color="#ffffff" loext:char-shading-value="0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bold"/>
    </style:style>
    <style:style style:name="T133" style:family="text">
      <style:text-properties fo:color="#000000" style:font-name="Times New Roman1" fo:font-size="14pt" fo:letter-spacing="0.005cm" fo:language="ru" fo:country="RU" fo:font-style="normal" fo:font-weight="normal" officeooo:rsid="008c21e7" style:letter-kerning="false" fo:background-color="#ffffff" loext:char-shading-value="0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bold"/>
    </style:style>
    <style:style style:name="T134" style:family="text">
      <style:text-properties fo:color="#000000" style:font-name="Times New Roman1" fo:font-size="14pt" fo:letter-spacing="0.005cm" fo:language="ru" fo:country="RU" fo:font-style="normal" fo:font-weight="normal" officeooo:rsid="0087efd6" style:letter-kerning="false" fo:background-color="#ffffff" loext:char-shading-value="0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35" style:family="text">
      <style:text-properties fo:color="#000000" style:font-name="Times New Roman1" fo:font-size="14pt" fo:letter-spacing="0.005cm" fo:language="ru" fo:country="RU" fo:font-style="normal" fo:font-weight="normal" officeooo:rsid="00890437" style:letter-kerning="false" fo:background-color="#ffffff" loext:char-shading-value="0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36" style:family="text">
      <style:text-properties fo:color="#000000" style:font-name="Times New Roman1" fo:font-size="14pt" fo:letter-spacing="0.005cm" fo:language="ru" fo:country="RU" fo:font-style="normal" fo:font-weight="normal" officeooo:rsid="008a9cc5" style:letter-kerning="false" fo:background-color="#ffffff" loext:char-shading-value="0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37" style:family="text">
      <style:text-properties fo:color="#000000" style:font-name="Times New Roman1" fo:font-size="14pt" fo:letter-spacing="0.005cm" fo:language="ru" fo:country="RU" fo:font-style="normal" fo:font-weight="normal" officeooo:rsid="008627ed" style:letter-kerning="false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bold"/>
    </style:style>
    <style:style style:name="T138" style:family="text">
      <style:text-properties fo:color="#000000" style:font-name="Times New Roman1" fo:font-size="14pt" fo:letter-spacing="0.005cm" fo:language="ru" fo:country="RU" fo:font-style="normal" style:text-underline-style="none" fo:font-weight="normal" officeooo:rsid="008627ed" style:letter-kerning="false" fo:background-color="#ffffff" loext:char-shading-value="0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bold"/>
    </style:style>
    <style:style style:name="T139" style:family="text">
      <style:text-properties fo:color="#000000" style:font-name="Times New Roman1" fo:font-size="14pt" fo:letter-spacing="0.005cm" fo:language="ru" fo:country="RU" fo:font-style="normal" fo:font-weight="bold" officeooo:rsid="00890437" style:letter-kerning="false" fo:background-color="#ffffff" loext:char-shading-value="0" style:font-name-asian="Times New Roman2" style:font-size-asian="14pt" style:language-asian="ru" style:country-asian="RU" style:font-style-asian="normal" style:font-weight-asian="bold" style:font-name-complex="Times New Roman2" style:font-size-complex="14pt" style:language-complex="ar" style:country-complex="SA" style:font-style-complex="normal" style:font-weight-complex="bold"/>
    </style:style>
    <style:style style:name="T140" style:family="text">
      <style:text-properties fo:color="#000000" style:font-name="Times New Roman1" fo:font-size="14pt" fo:letter-spacing="0.005cm" fo:language="ru" fo:country="RU" fo:font-style="italic" fo:font-weight="normal" officeooo:rsid="008a9cc5" style:letter-kerning="false" fo:background-color="#ffffff" loext:char-shading-value="0" style:font-name-asian="Times New Roman2" style:font-size-asian="14pt" style:language-asian="ru" style:country-asian="RU" style:font-style-asian="italic" style:font-weight-asian="normal" style:font-name-complex="Times New Roman2" style:font-size-complex="14pt" style:language-complex="ar" style:country-complex="SA" style:font-style-complex="italic" style:font-weight-complex="normal"/>
    </style:style>
    <style:style style:name="T141" style:family="text">
      <style:text-properties fo:color="#000000" style:font-name="Times New Roman1" fo:font-size="14pt" fo:letter-spacing="0.005cm" fo:language="ru" fo:country="RU" fo:font-style="italic" fo:font-weight="normal" officeooo:rsid="008a9cc5" style:letter-kerning="false" fo:background-color="#ffffff" loext:char-shading-value="0" style:font-name-asian="Times New Roman2" style:font-size-asian="14pt" style:language-asian="ru" style:country-asian="RU" style:font-style-asian="italic" style:font-weight-asian="normal" style:font-name-complex="Times New Roman2" style:font-size-complex="14pt" style:language-complex="ar" style:country-complex="SA" style:font-style-complex="italic" style:font-weight-complex="bold"/>
    </style:style>
    <style:style style:name="T142" style:family="text">
      <style:text-properties fo:color="#000000" style:font-name="Times New Roman1" fo:font-size="14pt" fo:letter-spacing="0.005cm" fo:language="ru" fo:country="RU" fo:font-style="italic" fo:font-weight="normal" officeooo:rsid="008c21e7" style:letter-kerning="false" fo:background-color="#ffffff" loext:char-shading-value="0" style:font-name-asian="Times New Roman2" style:font-size-asian="14pt" style:language-asian="ru" style:country-asian="RU" style:font-style-asian="italic" style:font-weight-asian="normal" style:font-name-complex="Times New Roman2" style:font-size-complex="14pt" style:language-complex="ar" style:country-complex="SA" style:font-style-complex="italic" style:font-weight-complex="bold"/>
    </style:style>
    <style:style style:name="T143" style:family="text">
      <style:text-properties fo:color="#000000" style:font-name="Times New Roman1" fo:font-size="14pt" fo:language="ru" fo:country="RU" officeooo:rsid="008526b3" style:letter-kerning="false" style:font-name-asian="Times New Roman2" style:font-size-asian="14pt" style:language-asian="ru" style:country-asian="RU" style:font-name-complex="Times New Roman2" style:font-size-complex="14pt" style:language-complex="ar" style:country-complex="SA"/>
    </style:style>
    <style:style style:name="T144" style:family="text">
      <style:text-properties fo:color="#000000" style:font-name="Times New Roman1" fo:font-size="14pt" fo:font-style="normal" style:font-size-asian="14pt" style:font-style-asian="normal" style:font-name-complex="Times New Roman1" style:font-size-complex="14pt" style:font-style-complex="normal"/>
    </style:style>
    <style:style style:name="T145" style:family="text">
      <style:text-properties fo:color="#000000" style:font-name="Times New Roman1" fo:font-size="14pt" fo:font-style="normal" officeooo:rsid="008627ed" style:font-size-asian="14pt" style:font-style-asian="normal" style:font-name-complex="Times New Roman1" style:font-size-complex="14pt" style:font-style-complex="normal"/>
    </style:style>
    <style:style style:name="T146" style:family="text">
      <style:text-properties fo:color="#000000" style:font-name="Times New Roman1" fo:font-size="12pt" fo:letter-spacing="0.005cm" fo:language="ru" fo:country="RU" fo:font-style="normal" fo:font-weight="normal" officeooo:rsid="008ee8f9" style:letter-kerning="false" fo:background-color="#ffffff" loext:char-shading-value="0" style:font-name-asian="Times New Roman2" style:font-size-asian="12pt" style:language-asian="ru" style:country-asian="RU" style:font-style-asian="normal" style:font-weight-asian="normal" style:font-name-complex="Times New Roman2" style:font-size-complex="12pt" style:language-complex="ar" style:country-complex="SA" style:font-style-complex="normal" style:font-weight-complex="bold"/>
    </style:style>
    <style:style style:name="T147" style:family="text"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85fde2" style:letter-kerning="true" style:font-name-asian="Times New Roman" style:font-size-asian="10.5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T148" style:family="text"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863929" style:letter-kerning="true" style:font-name-asian="Times New Roman" style:font-size-asian="10.5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T149" style:family="text"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8359d5" style:letter-kerning="true" style:font-name-asian="Times New Roman" style:font-size-asian="10.5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T150" style:family="text"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9c8dd7" style:letter-kerning="true" style:font-name-asian="Times New Roman" style:font-size-asian="10.5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T151" style:family="text"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a1315d" style:letter-kerning="true" style:font-name-asian="Times New Roman" style:font-size-asian="10.5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T152" style:family="text"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a576be" style:letter-kerning="true" style:font-name-asian="Times New Roman" style:font-size-asian="10.5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T153" style:family="text"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9c0501" style:letter-kerning="true" style:font-name-asian="Times New Roman" style:font-size-asian="10.5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T154" style:family="text"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8747e3" style:letter-kerning="true" style:font-name-asian="Times New Roman" style:font-size-asian="10.5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T155" style:family="text"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8359d5" style:letter-kerning="true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T156" style:family="text"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a576be" style:letter-kerning="true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T157" style:family="text"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863929" style:letter-kerning="true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T158" style:family="text"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letter-kerning="true" fo:background-color="#ffff00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T159" style:family="text"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863929" style:letter-kerning="true" fo:background-color="#ffff00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T160" style:family="text"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8359d5" style:letter-kerning="true" fo:background-color="#ffff00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T161" style:family="text"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a576be" style:letter-kerning="true" fo:background-color="#ffff00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T162" style:family="text"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8359d5" style:letter-kerning="true" fo:background-color="#ffff00" loext:char-shading-value="0" style:font-name-asian="Times New Roman" style:font-size-asian="10.5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T163" style:family="text"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863929" style:letter-kerning="true" fo:background-color="#ffff00" loext:char-shading-value="0" style:font-name-asian="Times New Roman" style:font-size-asian="10.5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T164" style:family="text"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9c0501" style:letter-kerning="true" fo:background-color="#ffff00" loext:char-shading-value="0" style:font-name-asian="Times New Roman" style:font-size-asian="10.5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T165" style:family="text"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8747e3" style:letter-kerning="true" fo:background-color="#ffff00" loext:char-shading-value="0" style:font-name-asian="Times New Roman" style:font-size-asian="10.5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T166" style:family="text"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a576be" style:letter-kerning="true" fo:background-color="#ffff00" loext:char-shading-value="0" style:font-name-asian="Times New Roman" style:font-size-asian="10.5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T167" style:family="text"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8359d5" style:letter-kerning="tru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T168" style:family="text"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8359d5" style:letter-kerning="tru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T169" style:family="text"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a576be" style:letter-kerning="tru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T170" style:family="text"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a576be" style:letter-kerning="tru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T171" style:family="text"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863929" style:letter-kerning="tru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T172" style:family="text"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863929" style:letter-kerning="tru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T173" style:family="text"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8359d5" style:letter-kerning="true" fo:background-color="transparent" loext:char-shading-value="0" style:font-name-asian="Times New Roman" style:font-size-asian="10.5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T174" style:family="text"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8359d5" style:letter-kerning="true" fo:background-color="transparent" loext:char-shading-value="0" style:font-name-asian="Times New Roman" style:font-size-asian="10.5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T175" style:family="text"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a576be" style:letter-kerning="true" fo:background-color="transparent" loext:char-shading-value="0" style:font-name-asian="Times New Roman" style:font-size-asian="10.5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T176" style:family="text"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a576be" style:letter-kerning="true" fo:background-color="transparent" loext:char-shading-value="0" style:font-name-asian="Times New Roman" style:font-size-asian="10.5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T177" style:family="text"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9c0501" style:letter-kerning="true" fo:background-color="transparent" loext:char-shading-value="0" style:font-name-asian="Times New Roman" style:font-size-asian="10.5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T178" style:family="text"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9c0501" style:letter-kerning="true" fo:background-color="transparent" loext:char-shading-value="0" style:font-name-asian="Times New Roman" style:font-size-asian="10.5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T179" style:family="text"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863929" style:letter-kerning="true" fo:background-color="transparent" loext:char-shading-value="0" style:font-name-asian="Times New Roman" style:font-size-asian="10.5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T180" style:family="text"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863929" style:letter-kerning="true" fo:background-color="transparent" loext:char-shading-value="0" style:font-name-asian="Times New Roman" style:font-size-asian="10.5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T181" style:family="text"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8747e3" style:letter-kerning="true" fo:background-color="transparent" loext:char-shading-value="0" style:font-name-asian="Times New Roman" style:font-size-asian="10.5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T182" style:family="text"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8747e3" style:letter-kerning="true" fo:background-color="transparent" loext:char-shading-value="0" style:font-name-asian="Times New Roman" style:font-size-asian="10.5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T183" style:family="text"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bold" officeooo:rsid="0085fde2" style:letter-kerning="true" style:font-name-asian="Times New Roman" style:font-size-asian="10.5pt" style:language-asian="zh" style:country-asian="CN" style:font-style-asian="normal" style:font-weight-asian="bold" style:font-name-complex="Times New Roman" style:font-size-complex="14pt" style:language-complex="ar" style:country-complex="SA" style:font-weight-complex="bold" style:text-emphasize="none"/>
    </style:style>
    <style:style style:name="T184" style:family="text">
      <style:text-properties fo:color="#000000" style:text-outline="false" style:text-line-through-style="none" style:text-line-through-type="none" style:font-name="Times New Roman" fo:font-size="14pt" fo:letter-spacing="0.005cm" fo:language="ru" fo:country="RU" fo:font-style="normal" fo:text-shadow="none" style:text-underline-style="none" fo:font-weight="normal" officeooo:rsid="0085fde2" style:letter-kerning="true" fo:background-color="#ffffff" loext:char-shading-value="0" style:font-name-asian="Times New Roman" style:font-size-asian="10.5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185" style:family="text">
      <style:text-properties fo:color="#000000" style:text-outline="false" style:text-line-through-style="none" style:text-line-through-type="none" style:font-name="Times New Roman" fo:font-size="14pt" fo:letter-spacing="0.005cm" fo:language="ru" fo:country="RU" fo:font-style="normal" fo:text-shadow="none" style:text-underline-style="none" fo:font-weight="normal" officeooo:rsid="00863929" style:letter-kerning="true" fo:background-color="#ffffff" loext:char-shading-value="0" style:font-name-asian="Times New Roman" style:font-size-asian="10.5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186" style:family="text">
      <style:text-properties fo:color="#000000" style:text-outline="false" style:text-line-through-style="none" style:text-line-through-type="none" style:font-name="Times New Roman" fo:font-size="14pt" fo:letter-spacing="0.005cm" fo:language="ru" fo:country="RU" fo:font-style="normal" fo:text-shadow="none" style:text-underline-style="none" fo:font-weight="normal" officeooo:rsid="00a1315d" style:letter-kerning="true" fo:background-color="#ffffff" loext:char-shading-value="0" style:font-name-asian="Times New Roman" style:font-size-asian="10.5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187" style:family="text">
      <style:text-properties fo:color="#000000" style:text-outline="false" style:text-line-through-style="none" style:text-line-through-type="none" style:font-name="Times New Roman" fo:font-size="14pt" fo:letter-spacing="0.005cm" fo:language="ru" fo:country="RU" fo:font-style="normal" fo:text-shadow="none" style:text-underline-style="none" fo:font-weight="normal" officeooo:rsid="00a576be" style:letter-kerning="true" fo:background-color="#ffffff" loext:char-shading-value="0" style:font-name-asian="Times New Roman" style:font-size-asian="10.5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188" style:family="text"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letter-kerning="true" fo:background-color="#ffff00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 style:text-emphasize="none"/>
    </style:style>
    <style:style style:name="T189" style:family="text">
      <style:text-properties fo:color="#000000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 style:text-emphasize="none"/>
    </style:style>
    <style:style style:name="T190" style:family="text">
      <style:text-properties fo:color="#000000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0a1f309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 style:text-emphasize="none"/>
    </style:style>
    <style:style style:name="T191" style:family="text">
      <style:text-properties fo:color="#000000" style:font-name="Times New Roman" fo:font-size="12pt" fo:language="ru" fo:country="RU" fo:font-weight="normal" style:letter-kerning="true" fo:background-color="#ffff00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92" style:family="text">
      <style:text-properties fo:color="#000000" style:font-name="Times New Roman" fo:font-size="12pt" fo:language="ru" fo:country="RU" style:text-underline-style="none" fo:font-weight="normal" style:letter-kerning="true" fo:background-color="#ffff00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93" style:family="text">
      <style:text-properties style:font-name="Times New Roman1" fo:font-size="14pt" style:font-size-asian="14pt" style:font-name-complex="Times New Roman2" style:font-size-complex="14pt"/>
    </style:style>
    <style:style style:name="T194" style:family="text">
      <style:text-properties style:font-name="Times New Roman1" fo:font-size="14pt" officeooo:rsid="0083748b" style:font-size-asian="14pt" style:font-name-complex="Times New Roman2" style:font-size-complex="14pt"/>
    </style:style>
    <style:style style:name="T195" style:family="text">
      <style:text-properties style:font-name="Times New Roman1" fo:font-size="14pt" officeooo:rsid="008526b3" style:font-size-asian="14pt" style:font-name-complex="Times New Roman2" style:font-size-complex="14pt"/>
    </style:style>
    <style:style style:name="T196" style:family="text">
      <style:text-properties style:font-name="Times New Roman1" fo:font-size="14pt" officeooo:rsid="00855dbc" style:font-size-asian="14pt" style:font-name-complex="Times New Roman2" style:font-size-complex="14pt"/>
    </style:style>
    <style:style style:name="T197" style:family="text">
      <style:text-properties style:font-name="Times New Roman1" fo:font-size="14pt" officeooo:rsid="00a576be" style:font-size-asian="14pt" style:font-name-complex="Times New Roman2" style:font-size-complex="14pt"/>
    </style:style>
    <style:style style:name="T198" style:family="text">
      <style:text-properties style:font-name="Times New Roman1" fo:font-size="14pt" officeooo:rsid="008627ed" style:font-name-asian="Times New Roman2" style:font-size-asian="14pt" style:language-asian="ru" style:country-asian="RU" style:font-name-complex="Times New Roman2" style:font-size-complex="14pt"/>
    </style:style>
    <style:style style:name="T199" style:family="text">
      <style:text-properties officeooo:rsid="008627ed"/>
    </style:style>
    <style:style style:name="T200" style:family="text">
      <style:text-properties style:use-window-font-color="true" style:font-name="Times New Roman1" fo:font-size="14pt" fo:letter-spacing="0.005cm" fo:language="ru" fo:country="RU" fo:font-style="normal" fo:font-weight="normal" officeooo:rsid="0087efd6" style:letter-kerning="false" fo:background-color="#ffffff" loext:char-shading-value="0" style:font-name-asian="Calibri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201" style:family="text"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486c3c" style:letter-kerning="true" fo:background-color="transparent" loext:char-shading-value="0" style:font-name-asian="Liberation Mono1" style:font-size-asian="14pt" style:language-asian="zh" style:country-asian="CN" style:font-style-asian="normal" style:font-weight-asian="normal" style:font-name-complex="Liberation Mono1" style:font-size-complex="14pt" style:language-complex="hi" style:country-complex="IN" style:font-style-complex="normal" style:font-weight-complex="normal" style:text-emphasize="none"/>
    </style:style>
    <style:style style:name="T202" style:family="text"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95db4b" style:letter-kerning="true" fo:background-color="transparent" loext:char-shading-value="0" style:font-name-asian="Liberation Mono1" style:font-size-asian="14pt" style:language-asian="zh" style:country-asian="CN" style:font-style-asian="normal" style:font-weight-asian="normal" style:font-name-complex="Liberation Mono1" style:font-size-complex="14pt" style:language-complex="hi" style:country-complex="IN" style:font-style-complex="normal" style:font-weight-complex="normal" style:text-emphasize="none"/>
    </style:style>
    <style:style style:name="T203" style:family="text"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460277" style:letter-kerning="tru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204" style:family="text">
      <style:text-properties officeooo:rsid="0083748b"/>
    </style:style>
    <style:style style:name="T205" style:family="text">
      <style:text-properties officeooo:rsid="008359d5"/>
    </style:style>
    <style:style style:name="T206" style:family="text">
      <style:text-properties officeooo:rsid="00929fa8"/>
    </style:style>
    <style:style style:name="T207" style:family="text">
      <style:text-properties officeooo:rsid="0085651d"/>
    </style:style>
    <style:style style:name="T208" style:family="text">
      <style:text-properties officeooo:rsid="00941ef8"/>
    </style:style>
    <style:style style:name="T209" style:family="text">
      <style:text-properties officeooo:rsid="009b4446"/>
    </style:style>
    <style:style style:name="T210" style:family="text">
      <style:text-properties officeooo:rsid="00a1315d"/>
    </style:style>
    <style:style style:name="T211" style:family="text">
      <style:text-properties officeooo:rsid="00a576be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3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53"><text:span text:style-name="T107">Сведения об итогах реализации Управлением Росгвардии по Забайкальскому краю </text:span><text:span text:style-name="T110">за 1</text:span><text:span text:style-name="T108"> </text:span><text:span text:style-name="T110">полугодие</text:span><text:span text:style-name="T108"> </text:span><text:span text:style-name="T107">202</text:span><text:span text:style-name="T108">6</text:span><text:span text:style-name="T107"> год</text:span><text:span text:style-name="T108">а</text:span><text:span text:style-name="T107"> профилактических мероприятий, предусмотренных Программой профилактики нарушений обязательных требований, соблюдение которых оценивается Федеральной службой войск национальной гвардии Российской Федерации при осуществлении федерального государственного контроля (надзора) в установленных сферах. </text:span>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62"><text:soft-page-break/><text:span text:style-name="T114">I. </text:span>Общие положения.</text:p>
      <text:p text:style-name="P8"/>
      <text:p text:style-name="P25">Программа профилактики нарушений обязательных требований, соблюдение которых оценивается Федеральной службой войск национальной гвардии Российской Федерации при осуществлении федерального государственного контроля (надзора) в установленных сферах (далее-Программа), разработана в соответствии с постановлением Правительства Российской Федерации от 12 <text:span text:style-name="T115">м</text:span>ая 2023 г. № 740 «Об утверждении правил осуществления федерального государственного контроля (надзора) за обеспечением безопасности объектов топливно-энергетического комплекса, которым присвоена категория опасности, и о признании утратившим силу некоторых актов Правительства <text:span text:style-name="T115">Российской Федерации», приказом Росгвардии от 7 августа 2019 г. № 278 «Об организации осуществления мероприятий по профилактике нарушений обязательных требований».</text:span></text:p>
      <text:p text:style-name="P26">Для целей настоящей Программы используются следующие основные понятия:</text:p>
      <text:p text:style-name="P9">«профилактическое мероприятие» <text:span text:style-name="T116">- мероприятие, проводимое </text:span><text:span text:style-name="T119">Управлением </text:span><text:span text:style-name="T116">Росгварди</text:span><text:span text:style-name="T119">и по Забайкальскому краю</text:span><text:span text:style-name="T116"> в целях предупреждения возможного нарушения подконтрольными субъектами обязательных требований, направленное на снижение рисков причинения ущерба охраняемым законом ценностями и отвечающее следующим признакам:</text:span></text:p>
      <text:p text:style-name="P26">реализация мероприятий в отношении определенного круга лиц или в отношении конкретных субъектов;</text:p>
      <text:p text:style-name="P26">отсутствие принуждения и наличие добровольного согласия субъектов;</text:p>
      <text:p text:style-name="P26">отсутствие неблагоприятных последствий (взыскание ущерба, выдача предписаний, привлечение к ответственности) для подконтрольных субъектов, в отношении которых оно реализуется;</text:p>
      <text:p text:style-name="P26">направленность на выявление конкретных причин и факторов наблюдения обязательных требований;</text:p>
      <text:p text:style-name="P26">наличие организационной связи с контрольными (надзорными) мероприятиями.</text:p>
      <text:p text:style-name="P9">«<text:span text:style-name="T122">обязательные требования» </text:span><text:span text:style-name="T117">- требования к осуществляемой подконтрольным субъектам деятельности, а также к их персоналу, имеющие обязательный характер и установленные федеральными законами, указами Президента <text:s/>Российской Федерации, постановлениями и распоряжениями Правительства Российской Федерации, нормативными правовыми актами федеральных государственных органов и организаций, а также иными нормативными документами.</text:span></text:p>
      <text:p text:style-name="P9">«<text:span text:style-name="T122">охраняемые законом ценности» </text:span><text:span text:style-name="T117">- жизнь и здоровье граждан, права, свободы и законные интересы граждан и организаций, их имущество, сохранность объектов, имеющих историческое, научное, культурное значение, обеспечение установленного порядка осуществления государственного управления и местного самоуправления, обеспечение </text:span><text:span text:style-name="T118">обороны страны, безопасности граждан и государства.</text:span></text:p>
      <text:p text:style-name="P18"><text:span text:style-name="T123">«подконтрольная сфера» </text:span><text:span text:style-name="T118">- сфера деятельности подразделений охраны юридических лиц с особыми уставными задачами и подразделений ведомственной охраны, связанная с организацией и осуществлением охранной деятельности; субъектов топливно-энергетического комплекса (далее — ТЭК) по обеспечению </text:span><text:soft-page-break/><text:span text:style-name="T118">безопасности и антитеррористической защищенности объектов ТЭК.</text:span></text:p>
      <text:p text:style-name="P18"><text:span text:style-name="T118">«подконтрольные субъекты» - <text:s text:c="2"/>подразделения охраны юридических лиц с особыми уставными задачами, подразделения ведомственной охраны, собственники объектов ТЭК, которым в установленном </text:span><text:span text:style-name="T117">Правительств</text:span><text:span text:style-name="T118">ом</text:span><text:span text:style-name="T117"> Российской Федерации</text:span><text:span text:style-name="T118"> порядке присвоена высокая, средняя или низкая категория опасности.</text:span></text:p>
      <text:p text:style-name="P27"><text:span text:style-name="T206">Управление </text:span>Росгварди<text:span text:style-name="T206">и по Забайкальскому краю</text:span> в соответствии с возложенными на нее полномочиями, закрепленными в пунктах 22 и 23 статьи 9 Федерального закона от 3 июля 2016 г. «О войсках национальной гвардии Российской Федерации», осуществляет:</text:p>
      <text:p text:style-name="P27">федеральный государственный контроль (надзор) за обеспечением безопасности объектов ТЭК;</text:p>
      <text:p text:style-name="P27">контроль за деятельностью подразделений охраны юридических лиц с особыми уставными задачами и подразделений ведомственной охраны.</text:p>
      <text:p text:style-name="P29"><text:span text:style-name="T206">Управление </text:span><text:span text:style-name="T207">Росгварди</text:span><text:span text:style-name="T206">и по Забайкальскому краю</text:span> осуществляет профилактические мероприятия с учетом требований законодательства Российской Федерации в области защиты государственной и иной охраняемой законом тайны.</text:p>
      <text:p text:style-name="P28"/>
      <text:p text:style-name="P60">II. Цели и задачи профилактических мероприятий.</text:p>
      <text:p text:style-name="P14"/>
      <text:p text:style-name="P14">Цели профилактической работы:</text:p>
      <text:p text:style-name="P14"/>
      <text:p text:style-name="P16">предупреждение и снижение риска нарушений подконтрольными субъекта<text:span text:style-name="T206">м</text:span>и обязательных требований, установленных законодательством Российской Федерации;</text:p>
      <text:p text:style-name="P16">устранение причин, факторов и условий, способствующих нарушению подконтрольными субъектами обязательных требований.</text:p>
      <text:p text:style-name="P16"/>
      <text:p text:style-name="P14">Задачи профилактической работы:</text:p>
      <text:p text:style-name="P14"/>
      <text:p text:style-name="P16">укрепление системы профилактики нарушений обязательных требований, установленных законодательством в сфере оборота оружия, деятельности подразделений охраны юридических лиц с особыми уставными задачами и подразделениями ведомственной охраны, а также в области обеспечения безопасности объектов ТЭК, путем активизации профилактической деятельности Росгвардии и ее территориальных органов;</text:p>
      <text:p text:style-name="P16">выявление причин и условий, способствующих возникновению нарушений обязательных требований;</text:p>
      <text:p text:style-name="P16">повышения правосознания и правовой культуры должностных лиц подконтрольных субъектов;</text:p>
      <text:p text:style-name="P16">снижение количества нарушений обязательных требований, выявляемых в ходе проведения государственного контроля (надзора).</text:p>
      <text:p text:style-name="P50"/>
      <text:p text:style-name="P51"><text:span text:style-name="T21">III. </text:span><text:span text:style-name="T20">Обзор практики реализации программы профилактики в </text:span><text:span text:style-name="T22">1 квартале</text:span><text:span text:style-name="T20"> 202</text:span><text:span text:style-name="T23">6</text:span><text:span text:style-name="T20"> год</text:span><text:span text:style-name="T23">а</text:span></text:p>
      <text:p text:style-name="P7"/>
      <text:p text:style-name="P59"><text:tab/>3.1. В сфере осуществления деятельности подразделений охраны юридических лиц с особыми уставными задачами и подразделений ведомственной охраны.</text:p>
      <text:p text:style-name="P7"><text:soft-page-break/></text:p>
      <text:p text:style-name="P57">Характеристика подконтрольных субъектов </text:p>
      <text:p text:style-name="P12"/>
      <text:p text:style-name="P37"><text:span text:style-name="T66">На территории</text:span><text:span text:style-name="T67"> Забайкальско</text:span><text:span text:style-name="T24">го</text:span><text:span text:style-name="T67"> кра</text:span><text:span text:style-name="T24">я</text:span><text:span text:style-name="T66"> осуществляет свою деятельность </text:span><text:span text:style-name="T25">5</text:span><text:span text:style-name="T66"> подразделений охраны юридических лиц с особыми уставными задачами и </text:span><text:span text:style-name="T27">5</text:span><text:span text:style-name="T66"> подразделений ведомственной охраны.</text:span></text:p>
      <text:p text:style-name="P38"><text:span text:style-name="T66">Штатная численность подразделений охраны юридических лиц с особыми уставными задачами и подразделений ведомственной охраны </text:span><text:span text:style-name="T69">составляет </text:span><text:span text:style-name="T25">370</text:span><text:span text:style-name="T29">7</text:span><text:span text:style-name="T69">, на вооружении подразделений охраны состоит свыше </text:span><text:span text:style-name="T25">2222</text:span><text:span text:style-name="T69"> ед. оружия, в том числе более </text:span><text:span text:style-name="T25">2097</text:span><text:span text:style-name="T69"> ед. боевого ручного стрелкового оружия, </text:span><text:span text:style-name="T68">62 ед. служебного оружия, 43 ед. гражданского оружия и 20 ед. учебного, </text:span><text:span text:style-name="T69">количество охраняемых объектов - </text:span><text:span text:style-name="T25">95</text:span><text:span text:style-name="T69">.</text:span></text:p>
      <text:p text:style-name="P15"/>
      <text:p text:style-name="P58">Показатели состояния подконтрольной сферы</text:p>
      <text:p text:style-name="P17"/>
      <text:p text:style-name="P39"><text:span text:style-name="T82">В соответствии с Программой профилактики нарушений обязательных требований, соблюдение которых оценивается </text:span><text:span text:style-name="T63">Управление</text:span><text:span text:style-name="T64">м</text:span><text:span text:style-name="T63"> </text:span><text:span text:style-name="T62">Росгварди</text:span><text:span text:style-name="T63">и по Забайкальскому краю</text:span><text:span text:style-name="T82"> при осуществлении федерального государственного контроля (надзора) в установленных сферах на 202</text:span><text:span text:style-name="T39">6</text:span><text:span text:style-name="T82"> год (далее- Программа на 202</text:span><text:span text:style-name="T39">6</text:span><text:span text:style-name="T82"> год), утвержденной заместителем директора Росгвардии — </text:span><text:span text:style-name="T83">начальником ГУЛРРиГК Росгвардии</text:span><text:span text:style-name="T82"> генерал-полковником полиции </text:span><text:span text:style-name="T35">А.А. Маликовым</text:span><text:span text:style-name="T82"> </text:span><text:span text:style-name="T39">25</text:span><text:span text:style-name="T82"> декабря 202</text:span><text:span text:style-name="T39">5</text:span><text:span text:style-name="T82"> года, в отчетном периоде </text:span><text:span text:style-name="T63">Управление</text:span><text:span text:style-name="T64">м</text:span><text:span text:style-name="T63"> </text:span><text:span text:style-name="T62">Росгварди</text:span><text:span text:style-name="T63">и по Забайкальскому краю</text:span><text:span text:style-name="T82"> обеспечен контроль за реализацией <text:s/>комплекса профилактических мероприятий.</text:span></text:p>
      <text:p text:style-name="P39"><text:span text:style-name="T82">В рамках реализации Программы на 202</text:span><text:span text:style-name="T39">6</text:span><text:span text:style-name="T82"> год </text:span><text:span text:style-name="T63">Управление</text:span><text:span text:style-name="T64">м</text:span><text:span text:style-name="T63"> </text:span><text:span text:style-name="T62">Росгварди</text:span><text:span text:style-name="T63">и по Забайкальскому краю</text:span><text:span text:style-name="T82"> обеспечена актуализация информации, размещаемой на официальн</text:span><text:span text:style-name="T35">ом</text:span><text:span text:style-name="T82"> сайт</text:span><text:span text:style-name="T35">е</text:span><text:span text:style-name="T82"> Росгвардии в информационно-телекоммуникационной сети «Интернет», в условленных сферах деятельности, в том числе предусмотренной приказом Росгвардии от 10 сентября 2019 г. № 311 «О порядке подготовки и размещения </text:span><text:span text:style-name="T84">на официальном сайте Федеральной службы войск национальной гвардии Российской Федерации в </text:span><text:span text:style-name="T82">информационно-телекоммуникационной сети «Интернет» </text:span><text:span text:style-name="T85">информации о деятельности Федеральной службы войск национальной гвардии Российской Федерации».</text:span></text:p>
      <text:p text:style-name="P19"><text:span text:style-name="T2">Кроме того, осуществлен контроль за размещением </text:span><text:span text:style-name="T120">Управление</text:span><text:span text:style-name="T121">м</text:span><text:span text:style-name="T120"> </text:span><text:span text:style-name="T118">Росгварди</text:span><text:span text:style-name="T120">и по Забайкальскому краю</text:span><text:span text:style-name="T2"> на официальных сайтах в информационно-телекоммуникационной сети «Интернет» планов проведения плановых проверок на </text:span><text:span text:style-name="T208">2026</text:span><text:span text:style-name="T2"> год</text:span><text:span text:style-name="T208">а</text:span><text:span text:style-name="T2"> в отношении подразделений охраны юридических лиц с осо</text:span><text:span text:style-name="T4">б</text:span><text:span text:style-name="T2">ыми уста</text:span><text:span text:style-name="T4">вн</text:span><text:span text:style-name="T2">ыми задачами и подразделений ведомственной охраны, а также объектов ТЭК.</text:span></text:p>
      <text:p text:style-name="P40"><text:span text:style-name="T63">Управление</text:span><text:span text:style-name="T65">м</text:span><text:span text:style-name="T63"> </text:span><text:span text:style-name="T62">Росгварди</text:span><text:span text:style-name="T63">и по Забайкальскому краю</text:span><text:span text:style-name="T85"> в ходе выполнения профилактических мероприятий в адрес подконтрольных субъе</text:span><text:span text:style-name="T86">к</text:span><text:span text:style-name="T85">тов направлено </text:span><text:span text:style-name="T39">3</text:span><text:span text:style-name="T85"> пред</text:span><text:span text:style-name="T36">остережени</text:span><text:span text:style-name="T38">е</text:span><text:span text:style-name="T85"> о недопустимости нарушений обязательных требований ( </text:span><text:span text:style-name="T39">2</text:span><text:span text:style-name="T85"> — подразделениям охраны юридических лиц с особыми уставными задачами, </text:span><text:span text:style-name="T111">1 — субъекту ТЭК</text:span><text:span text:style-name="T106">)</text:span><text:span text:style-name="T87">.</text:span><text:span text:style-name="T85"> </text:span><text:span text:style-name="T87">П</text:span><text:span text:style-name="T85">олучен</text:span><text:span text:style-name="T39">ы</text:span><text:span text:style-name="T85"> уведомлени</text:span><text:span text:style-name="T39">я</text:span><text:span text:style-name="T85"> об исполнении.</text:span></text:p>
      <text:p text:style-name="P41"><text:span text:style-name="T88">Т</text:span><text:span text:style-name="T89">акже </text:span><text:span text:style-name="T90">Управление</text:span><text:span text:style-name="T91">м</text:span><text:span text:style-name="T90"> </text:span><text:span text:style-name="T92">Росгварди</text:span><text:span text:style-name="T90">и по Забайкальскому краю</text:span><text:span text:style-name="T89"> в целях информирования юридических лиц по вопросам соблюдения обязательных требований, оценка соблюдения которых является предметом контроля в установленной сфере деятельности проведен</text:span><text:span text:style-name="T91">ы</text:span><text:span text:style-name="T89"> профилактически</text:span><text:span text:style-name="T43">е</text:span><text:span text:style-name="T89"> мероприяти</text:span><text:span text:style-name="T43">я</text:span><text:span text:style-name="T89"> (</text:span><text:span text:style-name="T46">6</text:span><text:span text:style-name="T89"> мероприяти</text:span><text:span text:style-name="T45">й</text:span><text:span text:style-name="T89"> по разъяснению </text:span><text:span text:style-name="T91">(консультированию)</text:span><text:span text:style-name="T89"> обязательных требований, прав и </text:span><text:soft-page-break/><text:span text:style-name="T89">обязанностей подконтрольных суб</text:span><text:span text:style-name="T44">ъ</text:span><text:span text:style-name="T89">ектов при организации и осуществлении государственного контроля в ходе реализации плановых </text:span><text:span text:style-name="T91">и внеплановых</text:span><text:span text:style-name="T89"> проверок</text:span><text:span text:style-name="T95">)</text:span><text:span text:style-name="T89">.</text:span></text:p>
      <text:p text:style-name="P42"><text:span text:style-name="T93">В целях обобщения и анализа практики осуществления </text:span><text:span text:style-name="T43">Управлением Росгвардии по Забайкальскому краю</text:span><text:span text:style-name="T94"> обеспечен контроль за подготовкой и размещением в информационно — телекоммуникационной сети «Интернет» статистической информации о количестве и эффективности проведенных мероприятий, привлеченных к административной ответственности должностных и юридических лицах, а также видах наиболее часто встречающихся нарушений обязательных требований.</text:span></text:p>
      <text:p text:style-name="P20"/>
      <text:p text:style-name="P63"><text:tab/>3.2 В сфере контроля за обеспечением безопасности объектов топливно-энергетического комплекса.</text:p>
      <text:p text:style-name="P21"/>
      <text:p text:style-name="P22">Характеристика подконтрольных субъектов</text:p>
      <text:p text:style-name="P17"/>
      <text:p text:style-name="P43"><text:span text:style-name="T105">В настоящее время </text:span><text:span text:style-name="T43">Управлением Росгвардии по Забайкальскому краю</text:span><text:span text:style-name="T105"> осуществляется федеральный государственный контроль (надзор) за обеспечением безопасности </text:span><text:span text:style-name="T37">31</text:span><text:span text:style-name="T105"> объект</text:span><text:span text:style-name="T38">а</text:span><text:span text:style-name="T105"> ТЭК, которым в установленный Правительством Российской Федерации порядке присвоена категория опасности, в том числе: </text:span><text:span text:style-name="T37">4</text:span><text:span text:style-name="T105"> - средней и </text:span><text:span text:style-name="T37">27</text:span><text:span text:style-name="T105"> - низкой категории опасности.</text:span></text:p>
      <text:p text:style-name="P24"/>
      <text:p text:style-name="P13">Показатели состояния подконтрольной сферы</text:p>
      <text:p text:style-name="P13"/>
      <text:p text:style-name="P56"><text:span text:style-name="T70"><text:tab/>В целях реализации возложенных на Росгвардию Федеральным законом от 3 июля 2016 г. № 226 — ФЗ «О войсках национальной гвардии Российской Федерации» полномочий по осуществлению федерального государственного контроля (надзора) за обеспечением безопасности </text:span><text:span text:style-name="T72">объектов ТЭК </text:span><text:span text:style-name="T31">за</text:span><text:span text:style-name="T72"> </text:span><text:span text:style-name="T31">1 полугодие</text:span><text:span text:style-name="T73"> </text:span><text:span text:style-name="T72">202</text:span><text:span text:style-name="T28">6</text:span><text:span text:style-name="T72"> год</text:span><text:span text:style-name="T28">а</text:span><text:span text:style-name="T72"> </text:span><text:span text:style-name="T28">проведен</text:span><text:span text:style-name="T31">о</text:span><text:span text:style-name="T28"> </text:span><text:span text:style-name="T31">3</text:span><text:span text:style-name="T72"> планов</text:span><text:span text:style-name="T31">ых</text:span><text:span text:style-name="T72"> проверк</text:span><text:span text:style-name="T31">и</text:span><text:span text:style-name="T73"> </text:span><text:span text:style-name="T72">объект</text:span><text:span text:style-name="T31">ов</text:span><text:span text:style-name="T73"> ТЭК</text:span><text:span text:style-name="T72">,</text:span><text:span text:style-name="T79"> </text:span><text:span text:style-name="T81">принадлежащих </text:span><text:span text:style-name="T34">3</text:span><text:span text:style-name="T81"> субъект</text:span><text:span text:style-name="T34">ам</text:span><text:span text:style-name="T81"> ТЭК, (</text:span><text:span text:style-name="T34">3 </text:span><text:span text:style-name="T81">- низкой категории опасности).</text:span></text:p>
      <text:p text:style-name="P55"><text:span text:style-name="T70"><text:tab/></text:span><text:span text:style-name="T71">Управлением Росгвардии по Забайкальскому краю в ходе выполнения профилактических мероприятий в адрес субъектов ТЭК направлено </text:span><text:span text:style-name="T26">1</text:span><text:span text:style-name="T71"> предостережение о недопустимости нарушений обязательных требований. Получено уведомление об исполнении.</text:span></text:p>
      <text:p text:style-name="P55"><text:span text:style-name="T71"><text:tab/> </text:span><text:span text:style-name="T55">Отделением государственного контроля</text:span><text:span text:style-name="T96"> </text:span><text:span text:style-name="T97">Управлени</text:span><text:span text:style-name="T47">я</text:span><text:span text:style-name="T97"> </text:span><text:span text:style-name="T98">Росгварди</text:span><text:span text:style-name="T97">и по Забайкальскому краю</text:span><text:span text:style-name="T96"> </text:span><text:span text:style-name="T99">проведено </text:span><text:span text:style-name="T49">9</text:span><text:span text:style-name="T99"> консультаци</text:span><text:span text:style-name="T48">й</text:span><text:span text:style-name="T99"> по вопросам соблюдения требований антитеррористического законодательства. </text:span><text:span text:style-name="T104">В</text:span><text:span text:style-name="T103">ыдано </text:span><text:span text:style-name="T54">6</text:span><text:span text:style-name="T103"> </text:span><text:span text:style-name="Основной_20_шрифт_20_абзаца2"><text:span text:style-name="T201">представлени</text:span></text:span><text:span text:style-name="Основной_20_шрифт_20_абзаца2"><text:span text:style-name="T202">й</text:span></text:span><text:span text:style-name="Основной_20_шрифт_20_абзаца2"><text:span text:style-name="T201"> </text:span></text:span><text:span text:style-name="T52">об устранении причин и условий, способствовавших совершению</text:span><text:bookmark text:name="p22"/><text:span text:style-name="T52"> </text:span><text:span text:style-name="Основной_20_шрифт_20_абзаца2"><text:span text:style-name="T203">административного правонарушения.</text:span></text:span></text:p>
      <text:p text:style-name="P47"/>
      <text:p text:style-name="P47"/>
      <text:p text:style-name="P47">Перечень нормативных правовых актов, устанавливающих обязательные требования.</text:p>
      <text:p text:style-name="P10"/>
      <text:p text:style-name="P61"><text:s/><text:tab/><text:span text:style-name="T124">4.1 В сфере осуществления деятельности подразделений охраны юридических лиц с особыми уставными задачами и подразделений ведомственной охраны.</text:span></text:p>
      <text:p text:style-name="P46"/>
      <text:p text:style-name="P30"><text:soft-page-break/>1. Федеральный закон от 13 декабря 1996 г. № 150-ФЗ «Об оружии».</text:p>
      <text:p text:style-name="P30">2. Федеральный закон от 25 июля 1998 г. № 128-ФЗ «О государственной дактилоскопической регистрации в Российской Федерации».</text:p>
      <text:p text:style-name="P30">3. Федеральный закон от 14 апреля 1999 г. № 77-ФЗ «О ведомственной охране».</text:p>
      <text:p text:style-name="P30">4. Федеральный закон от 10 июля 2002 г. № 86-ФЗ «О центральном банке Российской Федерации (Банке России)».</text:p>
      <text:p text:style-name="P32"><text:span text:style-name="T124">5. Федеральный закон от </text:span><text:span text:style-name="T7">29</text:span><text:span text:style-name="T124"> </text:span><text:span text:style-name="T7">ноября</text:span><text:span text:style-name="T124"> 2021 г. № </text:span><text:span text:style-name="T7">378</text:span><text:span text:style-name="T124">-ФЗ «</text:span><text:span text:style-name="T7">О предоставлении публичному акционерному обществу «Сбербанк России» отдельных полномочий и о внесении изменений в отдельные законодательные акты Российской Федерации</text:span><text:span text:style-name="T124">».</text:span></text:p>
      <text:p text:style-name="P30">6. Постановление Правительства Российской Федерации от 15 декабря 1994 г. № 1379-68 «Об утверждении Положения о службе специальной связи Министерства связи Российской Федерации».</text:p>
      <text:p text:style-name="P32"><text:span text:style-name="T124">7. Постановление Правительства Российской Федерации от </text:span><text:span text:style-name="T9">12</text:span><text:span text:style-name="T124"> </text:span><text:span text:style-name="T9">июля</text:span><text:span text:style-name="T124"> </text:span><text:span text:style-name="T9">2000</text:span><text:span text:style-name="T124"> г. № </text:span><text:span text:style-name="T9">514</text:span><text:span text:style-name="T124"> «Об </text:span><text:span text:style-name="T9">организации </text:span><text:span text:style-name="T7">ведомственной охране</text:span><text:span text:style-name="T124">».</text:span></text:p>
      <text:p text:style-name="P32"><text:span text:style-name="T125">8. </text:span><text:span text:style-name="T124">Постановление Правительства Российской Федерации от </text:span><text:span text:style-name="T9">30</text:span><text:span text:style-name="T124"> </text:span><text:span text:style-name="T9">декабря</text:span><text:span text:style-name="T124"> </text:span><text:span text:style-name="T9">2000</text:span><text:span text:style-name="T124"> г. № </text:span><text:span text:style-name="T8">1029</text:span><text:span text:style-name="T124"> «</text:span><text:span text:style-name="T7">Об утверждении Положения о ведомственной охране Министерства </text:span><text:span text:style-name="T8">финансов</text:span><text:span text:style-name="T7"> Российской Федерации</text:span><text:span text:style-name="T124">».</text:span></text:p>
      <text:p text:style-name="P32"><text:span text:style-name="T126">9. </text:span><text:span text:style-name="T124">Постановление Правительства Российской Федерации от </text:span><text:span text:style-name="T8">4</text:span><text:span text:style-name="T124"> </text:span><text:span text:style-name="T8">января</text:span><text:span text:style-name="T124"> </text:span><text:span text:style-name="T9">200</text:span><text:span text:style-name="T8">1 </text:span><text:span text:style-name="T124">г. № </text:span><text:span text:style-name="T8">1</text:span><text:span text:style-name="T124"> «</text:span><text:span text:style-name="T7">Об утверждении Положения о ведомственной охране Министерства Российской Федерации </text:span><text:span text:style-name="T8">по делам гражданской обороны, чрезвычайным ситуациям и ликвидации последствий стихийных бедствий</text:span><text:span text:style-name="T124">».</text:span></text:p>
      <text:p text:style-name="P32"><text:span text:style-name="T126">10. </text:span><text:span text:style-name="T124">Постановление Правительства Российской Федерации от </text:span><text:span text:style-name="T8">11</text:span><text:span text:style-name="T124"> </text:span><text:span text:style-name="T8">октября</text:span><text:span text:style-name="T124"> </text:span><text:span text:style-name="T8">2001</text:span><text:span text:style-name="T124"> г. № </text:span><text:span text:style-name="T8">743</text:span><text:span text:style-name="T124"> «</text:span><text:span text:style-name="T7">Об утверждении Положения о ведомственной охране Министерства </text:span><text:span text:style-name="T8">транспорта</text:span><text:span text:style-name="T7"> Российской Федерации</text:span><text:span text:style-name="T124">».</text:span></text:p>
      <text:p text:style-name="P32"><text:span text:style-name="T126">11. </text:span><text:span text:style-name="T124">Постановление Правительства Российской Федерации от </text:span><text:span text:style-name="T8">27</text:span><text:span text:style-name="T124"> </text:span><text:span text:style-name="T8">июня</text:span><text:span text:style-name="T124"> </text:span><text:span text:style-name="T9">200</text:span><text:span text:style-name="T8">9</text:span><text:span text:style-name="T124"> г. № </text:span><text:span text:style-name="T8">540</text:span><text:span text:style-name="T124"> «</text:span><text:span text:style-name="T7">Об утверждении Положения о ведомственной охране </text:span><text:span text:style-name="T8">Федерального агенства</text:span><text:span text:style-name="T7"> </text:span><text:span text:style-name="T8">железнодорожного транспорта</text:span><text:span text:style-name="T124">».</text:span></text:p>
      <text:p text:style-name="P32"><text:span text:style-name="T126">12. </text:span><text:span text:style-name="T124">Постановление Правительства Российской Федерации от </text:span><text:span text:style-name="T8">27</text:span><text:span text:style-name="T124"> </text:span><text:span text:style-name="T8">апреля</text:span><text:span text:style-name="T124"> </text:span><text:span text:style-name="T9">20</text:span><text:span text:style-name="T8">10 </text:span><text:span text:style-name="T124">г. № </text:span><text:span text:style-name="T8">287</text:span><text:span text:style-name="T124"> «</text:span><text:span text:style-name="T7">Об утверждении Положения о ведомственной охране </text:span><text:span text:style-name="T8">Государственной корпорации по содействию разработке, производству и экспорту высокотехнологичной промышленной продукции «Ростех</text:span><text:span text:style-name="T124">».</text:span></text:p>
      <text:p text:style-name="P32"><text:span text:style-name="T126">13. </text:span><text:span text:style-name="T124">Постановление Правительства Российской Федерации от </text:span><text:span text:style-name="T8">31</text:span><text:span text:style-name="T124"> </text:span><text:span text:style-name="T8">июля</text:span><text:span text:style-name="T124"> </text:span><text:span text:style-name="T9">20</text:span><text:span text:style-name="T8">24 </text:span><text:span text:style-name="T124">г. № </text:span><text:span text:style-name="T8">1032</text:span><text:span text:style-name="T124"> «</text:span><text:span text:style-name="T7">Об утверждении Положения о ведомственной охране </text:span><text:span text:style-name="T8">стратегического акционерного общества, осуществляющего управление системой магистральных нефтепроводов и нефтепродуктов</text:span><text:span text:style-name="T124">».</text:span></text:p>
      <text:p text:style-name="P31">14. <text:span text:style-name="T124">Постановление Правительства Российской Федерации от </text:span><text:span text:style-name="T3">4</text:span><text:span text:style-name="T124"> </text:span><text:span text:style-name="T3">января</text:span><text:span text:style-name="T124"> </text:span><text:span text:style-name="T9">200</text:span><text:span text:style-name="T3">1 </text:span><text:span text:style-name="T124">г. № </text:span><text:span text:style-name="T3">1</text:span><text:span text:style-name="T124"> «</text:span><text:span text:style-name="T7">Об утверждении Положения о ведомственной охране </text:span><text:span text:style-name="T10">организации- собственника Единой системы газоснабжения, о внесении изменений в некоторые акты Правительства </text:span><text:span text:style-name="T7"><text:s/>Российской Федерации </text:span><text:span text:style-name="T10">и признание утратившим силу актов и отдельных положений актов Правительства Российской Федерации</text:span><text:span text:style-name="T124">».</text:span></text:p>
      <text:p text:style-name="P32"><text:span text:style-name="T127">15. </text:span><text:span text:style-name="T124">Постановление Правительства Российской Федерации от </text:span><text:span text:style-name="T10">21</text:span><text:span text:style-name="T124"> </text:span><text:span text:style-name="T10">мая</text:span><text:span text:style-name="T124"> </text:span><text:span text:style-name="T9">20</text:span><text:span text:style-name="T10">15</text:span><text:span text:style-name="T8"> </text:span><text:span text:style-name="T124">г. № </text:span><text:span text:style-name="T10">486</text:span><text:span text:style-name="T124"> «</text:span><text:span text:style-name="T7">Об утверждении Положения о ведомственной охране </text:span><text:span text:style-name="T10">стратегического акционерного общества, ведущего деятельность по добыче и переработке углеводородного сырья</text:span><text:span text:style-name="T124">».</text:span></text:p>
      <text:p text:style-name="P32"><text:span text:style-name="T127">16. </text:span><text:span text:style-name="T124">Постановление Правительства Российской Федерации от </text:span><text:span text:style-name="T10">15</text:span><text:span text:style-name="T124"> </text:span><text:span text:style-name="T10">марта</text:span><text:span text:style-name="T124"> </text:span><text:span text:style-name="T10">2017</text:span><text:span text:style-name="T8"> </text:span><text:span text:style-name="T124">г. </text:span><text:soft-page-break/><text:span text:style-name="T124">№ </text:span><text:span text:style-name="T10">300</text:span><text:span text:style-name="T124"> «</text:span><text:span text:style-name="T7">Об утверждении Положения о ведомственной охране </text:span><text:span text:style-name="T10">Государственной корпорации по космической деятельности «Роскосмос</text:span><text:span text:style-name="T124">».</text:span></text:p>
      <text:p text:style-name="P32"><text:span text:style-name="T127">17. </text:span><text:span text:style-name="T124">Постановление Правительства Российской Федерации от </text:span><text:span text:style-name="T10">12</text:span><text:span text:style-name="T124"> </text:span><text:span text:style-name="T10">октября</text:span><text:span text:style-name="T124"> </text:span><text:span text:style-name="T9">20</text:span><text:span text:style-name="T10">17</text:span><text:span text:style-name="T8"> </text:span><text:span text:style-name="T124">г. № </text:span><text:span text:style-name="T8">1</text:span><text:span text:style-name="T124"> «</text:span><text:span text:style-name="T7">Об утверждении Положения о ведомственной охране </text:span><text:span text:style-name="T10">Государственной корпорации по атомной энергии «Росатом</text:span><text:span text:style-name="T124">».</text:span></text:p>
      <text:p text:style-name="P32"><text:span text:style-name="T127">18. </text:span><text:span text:style-name="T124">Постановление Правительства Российской Федерации от </text:span><text:span text:style-name="T10">23</text:span><text:span text:style-name="T124"> </text:span><text:span text:style-name="T10">августа</text:span><text:span text:style-name="T124"> </text:span><text:span text:style-name="T10">2024</text:span><text:span text:style-name="T8"> </text:span><text:span text:style-name="T124">г. №</text:span><text:span text:style-name="T10">1134</text:span><text:span text:style-name="T124"> «</text:span><text:span text:style-name="T7">Об утверждении Положения о ведомственной охране </text:span><text:span text:style-name="T10">субъекта топливно- энергетического комплекса, являющегося головной организацией в соответствии с Федеральным законом «</text:span><text:span text:style-name="T11">О безопасности объектов топливно- энергетического комплекса</text:span><text:span text:style-name="T124">», </text:span><text:span text:style-name="T128">дочернему обществу которой в соответствии с пунктом 2, 2.1 или 2.2 части 1.1 статьи 3 Федерального закона «Об экспорте газа» предоставлено исключительное право на экспорт газа природного сжиженном состоянии»</text:span><text:span text:style-name="T124">.</text:span></text:p>
      <text:p text:style-name="P32"><text:span text:style-name="T128">19. </text:span><text:span text:style-name="T124">Постановление Правительства Российской Федерации от </text:span><text:span text:style-name="T11">6</text:span><text:span text:style-name="T124"> </text:span><text:span text:style-name="T11">августа</text:span><text:span text:style-name="T124"> </text:span><text:span text:style-name="T9">20</text:span><text:span text:style-name="T10">1</text:span><text:span text:style-name="T11">8</text:span><text:span text:style-name="T8"> </text:span><text:span text:style-name="T124">г. № </text:span><text:span text:style-name="T11">918</text:span><text:span text:style-name="T124"> «</text:span><text:span text:style-name="T7">Об утверждении Положения о ведомственной охране </text:span><text:span text:style-name="T11">Федерального агентства по государственным резервам</text:span><text:span text:style-name="T124">».</text:span></text:p>
      <text:p text:style-name="P32"><text:span text:style-name="T128">20. </text:span><text:span text:style-name="T124">Постановление Правительства Российской Федерации от </text:span><text:span text:style-name="T11">15</text:span><text:span text:style-name="T124"> </text:span><text:span text:style-name="T11">мая</text:span><text:span text:style-name="T124"> </text:span><text:span text:style-name="T11">2018</text:span><text:span text:style-name="T8"> </text:span><text:span text:style-name="T124">г. № </text:span><text:span text:style-name="T11">579</text:span><text:span text:style-name="T124"> «</text:span><text:span text:style-name="T7">Об утверждении Положения о ведомственной охране </text:span><text:span text:style-name="T11">стратегического акционерного общества, ведущего деятельность по добыче природных алмазов</text:span><text:span text:style-name="T124">».</text:span></text:p>
      <text:p text:style-name="P32"><text:span text:style-name="T128">21. </text:span><text:span text:style-name="T124">Постановление Правительства Российской Федерации от </text:span><text:span text:style-name="T11">29</text:span><text:span text:style-name="T124"> </text:span><text:span text:style-name="T11">марта</text:span><text:span text:style-name="T124"> </text:span><text:span text:style-name="T11">2023</text:span><text:span text:style-name="T8"> </text:span><text:span text:style-name="T124">г. № </text:span><text:span text:style-name="T11">495</text:span><text:span text:style-name="T124"> «</text:span><text:span text:style-name="T7">Об утверждении Положения о ведомственной охране </text:span><text:span text:style-name="T11">Правительства Москвы</text:span><text:span text:style-name="T124">».</text:span></text:p>
      <text:p text:style-name="P32"><text:span text:style-name="T128">22. </text:span><text:span text:style-name="T124">Постановление Правительства Российской Федерации от </text:span><text:span text:style-name="T11">22</text:span><text:span text:style-name="T124"> </text:span><text:span text:style-name="T11">апреля</text:span><text:span text:style-name="T124"> </text:span><text:span text:style-name="T11">1997</text:span><text:span text:style-name="T8"> </text:span><text:span text:style-name="T124">г. № </text:span><text:span text:style-name="T11">460</text:span><text:span text:style-name="T124"> «</text:span><text:span text:style-name="T11">О мерах по обеспечению юридических лиц с особыми уставными задачами боевым ручным стрелковым оружием</text:span><text:span text:style-name="T124">».</text:span></text:p>
      <text:p text:style-name="P32"><text:span text:style-name="T128">23. </text:span><text:span text:style-name="T124">Постановление Правительства Российской Федерации от </text:span><text:span text:style-name="T10">1</text:span><text:span text:style-name="T11">5</text:span><text:span text:style-name="T124"> </text:span><text:span text:style-name="T10">октября</text:span><text:span text:style-name="T124"> </text:span><text:span text:style-name="T11">199</text:span><text:span text:style-name="T10">7</text:span><text:span text:style-name="T8"> </text:span><text:span text:style-name="T124">г. № </text:span><text:span text:style-name="T8">1</text:span><text:span text:style-name="T11">314</text:span><text:span text:style-name="T124"> «</text:span><text:span text:style-name="T7">Об утверждении </text:span><text:span text:style-name="T12">Правил оборота боевого ручного стрелкового и иного оружия, боеприпасов и патронов к нему, а также холодного оружия в государственных военизированных организациях</text:span><text:span text:style-name="T124">».</text:span></text:p>
      <text:p text:style-name="P32"><text:span text:style-name="T129">24. </text:span><text:span text:style-name="T124">Постановление Правительства Российской Федерации от </text:span><text:span text:style-name="T11">2</text:span><text:span text:style-name="T12">1</text:span><text:span text:style-name="T124"> </text:span><text:span text:style-name="T12">июля</text:span><text:span text:style-name="T124"> </text:span><text:span text:style-name="T11">199</text:span><text:span text:style-name="T12">8</text:span><text:span text:style-name="T8"> </text:span><text:span text:style-name="T124">г. № </text:span><text:span text:style-name="T12">814</text:span><text:span text:style-name="T124"> «</text:span><text:span text:style-name="T11">О мерах по </text:span><text:span text:style-name="T12">регулированию оборота гражданского и служебного оружия и патронов к нему на территории Российской Федерации</text:span><text:span text:style-name="T124">».</text:span><text:span text:style-name="T129"> </text:span></text:p>
      <text:p text:style-name="P32"><text:span text:style-name="T129">25. </text:span><text:span text:style-name="T124">Постановление Правительства Российской Федерации от </text:span><text:span text:style-name="T11">2</text:span><text:span text:style-name="T12">6</text:span><text:span text:style-name="T124"> </text:span><text:span text:style-name="T12">января</text:span><text:span text:style-name="T124"> </text:span><text:span text:style-name="T12">2000</text:span><text:span text:style-name="T8"> </text:span><text:span text:style-name="T124">г. № </text:span><text:span text:style-name="T12">73</text:span><text:span text:style-name="T124"> «</text:span><text:span text:style-name="T7">Об утверждении </text:span><text:span text:style-name="T12">Правил приобретения, хранения, учета, ремонта и уничтожения специальных средств, используемых работниками ведомственной охраны федеральных органов исполнительной власти, имеющих право на ее создание</text:span><text:span text:style-name="T124">».</text:span></text:p>
      <text:p text:style-name="P32"><text:span text:style-name="T129">26. </text:span><text:span text:style-name="T7">Постановление Правительства Российской Федерации от </text:span><text:span text:style-name="T12">30</text:span><text:span text:style-name="T7"> </text:span><text:span text:style-name="T12">декабря</text:span><text:span text:style-name="T7"> </text:span><text:span text:style-name="T11">199</text:span><text:span text:style-name="T12">9</text:span><text:span text:style-name="T8"> </text:span><text:span text:style-name="T7">г. № </text:span><text:span text:style-name="T12">1436</text:span><text:span text:style-name="T7"> «</text:span><text:span text:style-name="T11">О </text:span><text:span text:style-name="T12">специальных средствах и огнестрельном оружии, используемых ведомственной охраной</text:span><text:span text:style-name="T7">».</text:span></text:p>
      <text:p text:style-name="P32"><text:span text:style-name="T7">2</text:span><text:span text:style-name="T12">7. </text:span><text:span text:style-name="T7">Постановление Правительства Российской Федерации от </text:span><text:span text:style-name="T11">2</text:span><text:span text:style-name="T12">6</text:span><text:span text:style-name="T7"> </text:span><text:span text:style-name="T12">января</text:span><text:span text:style-name="T7"> </text:span><text:span text:style-name="T12">2005</text:span><text:span text:style-name="T8"> </text:span><text:span text:style-name="T7">г. № </text:span><text:span text:style-name="T12">38</text:span><text:span text:style-name="T7"> «</text:span><text:span text:style-name="T12">Об обеспечении служебным и гражданским оружием, патронов к нему и специальными средствами работников организации федеральной почтовой связи</text:span><text:span text:style-name="T7">».</text:span></text:p>
      <text:p text:style-name="P32"><text:span text:style-name="T7">2</text:span><text:span text:style-name="T12">8. </text:span><text:span text:style-name="T7">Постановление Правительства Российской Федерации от </text:span><text:span text:style-name="T12">15</text:span><text:span text:style-name="T7"> </text:span><text:span text:style-name="T12">мая</text:span><text:span text:style-name="T7"> </text:span><text:span text:style-name="T12">2010</text:span><text:span text:style-name="T8"> </text:span><text:span text:style-name="T7">г. № </text:span><text:span text:style-name="T12">334</text:span><text:span text:style-name="T7"> «Об утверждении </text:span><text:span text:style-name="T12">Правил приобретения, хранения, учета, ремонта и уничтожения специальных средств, используемых работниками ведомственной охраны </text:span><text:span text:style-name="T6">Государственной корпорации по атомной энергии «Росатом</text:span><text:span text:style-name="T7">».</text:span></text:p>
      <text:p text:style-name="P32"><text:soft-page-break/><text:span text:style-name="T7">2</text:span><text:span text:style-name="T6">9. </text:span><text:span text:style-name="T7">Постановление Правительства Российской Федерации от </text:span><text:span text:style-name="T6">12</text:span><text:span text:style-name="T7"> </text:span><text:span text:style-name="T6">ноября</text:span><text:span text:style-name="T7"> </text:span><text:span text:style-name="T12">2010</text:span><text:span text:style-name="T8"> </text:span><text:span text:style-name="T7">г. № </text:span><text:span text:style-name="T6">894</text:span><text:span text:style-name="T7"> «</text:span><text:span text:style-name="T6">О специальных средствах и огнестрельном оружии, используемых ведомственной охраной Государственной корпорации по содействию разработке, производству и экспорту высокотехнологичной промышленной продукции «Ростех</text:span><text:span text:style-name="T7">».</text:span></text:p>
      <text:p text:style-name="P32"><text:span text:style-name="T6">30. </text:span><text:span text:style-name="T7">Постановление Правительства Российской Федерации от </text:span><text:span text:style-name="T6">13</text:span><text:span text:style-name="T7"> </text:span><text:span text:style-name="T6">ноября</text:span><text:span text:style-name="T7"> </text:span><text:span text:style-name="T12">2010</text:span><text:span text:style-name="T8"> </text:span><text:span text:style-name="T7">г. № </text:span><text:span text:style-name="T6">902</text:span><text:span text:style-name="T7"> «</text:span><text:span text:style-name="T6">О специальных средствах и огнестрельном оружии, используемых ведомственной охраной Государственной корпорации по содействию разработке, производству и экспорту высокотехнологичной промышленной продукции «Ростех</text:span><text:span text:style-name="T7">».</text:span></text:p>
      <text:p text:style-name="P32"><text:span text:style-name="T6">31. </text:span><text:span text:style-name="T7">Постановление Правительства Российской Федерации от </text:span><text:span text:style-name="T5">4</text:span><text:span text:style-name="T7"> </text:span><text:span text:style-name="T5">июня</text:span><text:span text:style-name="T7"> </text:span><text:span text:style-name="T5">2015</text:span><text:span text:style-name="T8"> </text:span><text:span text:style-name="T7">г. № </text:span><text:span text:style-name="T5">551 </text:span><text:span text:style-name="T7">«Об утверждении </text:span><text:span text:style-name="T12">Правил приобретения, хранения, учета, ремонта и уничтожения специальных средств, используемых работниками ведомственной охраны </text:span><text:span text:style-name="T5">организации- собственника Единой системы газоснабжения, стратегического акционерного общества, </text:span><text:span text:style-name="T8">осуществляющего управление системой магистральных нефтепроводов и нефтепродуктов </text:span><text:span text:style-name="T5">и стратегического акционерного общества, ведущего деятельность по добыче и переработке углеводородного сырья</text:span><text:span text:style-name="T7">».</text:span></text:p>
      <text:p text:style-name="P49"><text:span text:style-name="T14"><text:tab/>32.</text:span><text:span text:style-name="T15"> </text:span><text:span text:style-name="T16">Постановление Правительства Российской Федерации от </text:span><text:span text:style-name="T14">30</text:span><text:span text:style-name="T16"> </text:span><text:span text:style-name="T14">мая</text:span><text:span text:style-name="T16"> </text:span><text:span text:style-name="T14">2023</text:span><text:span text:style-name="T17"> </text:span><text:span text:style-name="T16">г. № </text:span><text:span text:style-name="T14">876 «</text:span><text:span text:style-name="T18">Об утверждении Правил обеспечения работников публичного акционерного общества «Сбербанк России» специальными средствами».</text:span></text:p>
      <text:p text:style-name="P49"><text:span text:style-name="T18"><text:tab/></text:span><text:span text:style-name="T204">33. Распоряжение Правительства Российской Федерации от 27 мая 2022 г. № 1338-р № «Об утверждении Перечня видов специальных средств, используемых работниками Банка России и Российского объединения инкассации».</text:span></text:p>
      <text:p text:style-name="P36"><text:span text:style-name="T56">34. Распоряжение Правительства Российской Федерации от 30 мая 2023 г. № 1418-р «</text:span><text:span text:style-name="T19">Об утверждении перечня видов специальных средств, используемых работниками публичного акционерного общества "Сбербанк России", и норм их обеспечения&gt; (вместе с "Нормами обеспечения работников публичного акционерного общества "Сбербанк России" специальными средствами»</text:span><text:span text:style-name="T56">.</text:span></text:p>
      <text:p text:style-name="P36"><text:span text:style-name="T56">35. </text:span><text:span text:style-name="T143">П</text:span><text:span text:style-name="T194">риказ </text:span><text:span text:style-name="T195">Росгвардии</text:span><text:span text:style-name="T194"> от </text:span><text:span text:style-name="T197">19</text:span><text:span text:style-name="T194">.</text:span><text:span text:style-name="T197">05</text:span><text:span text:style-name="T194">.20</text:span><text:span text:style-name="T197">26</text:span><text:span text:style-name="T194"> г. № </text:span><text:span text:style-name="T197">1</text:span><text:span text:style-name="T194">7</text:span><text:span text:style-name="T197">8</text:span><text:span text:style-name="T194"> «Об утверждении Порядка проведения территориальными органами Федеральной службы войск национальной гвардии Российской Федерации периодических проверок частных охранников, </text:span><text:span text:style-name="T197">телохранителей</text:span><text:span text:style-name="T194"> и работников юридических лиц с особыми уставными задачами на пригодность к действиям в условиях, связанных с применением специальных средств </text:span><text:span text:style-name="T197">и (или) оружия</text:span><text:span text:style-name="T194">».</text:span></text:p>
      <text:p text:style-name="P36"><text:span text:style-name="T194">3</text:span><text:span text:style-name="T195">6. </text:span><text:span text:style-name="T193">Приказ Росгвардии от 23.12.2022 N 472 «Об утверждении Порядка оборота боевого ручного стрелкового, служебного, гражданского оружия и патронов к нему, а также специальных средств в военизированных и сторожевых подразделениях федерального государственного унитарного предприятия "Охрана" Федеральной службы войск национальной гвардии Российской Федерации».</text:span></text:p>
      <text:p text:style-name="P36"><text:span text:style-name="T195">37. </text:span><text:span text:style-name="T193">Приказ Росгвардии от 31.05.2023 N 180 «Об утверждении перечней видов, типов и моделей боевого ручного стрелкового, служебного, гражданского оружия и патронов к нему, специальных средств и норм обеспечения ими работников военизированных и сторожевых подразделений федерального государственного унитарного предприятия "Охрана" Федеральной службы войск национальной гвардии Российской Федерации».</text:span></text:p>
      <text:p text:style-name="P36"><text:span text:style-name="T196">38. </text:span><text:span text:style-name="T193">Приказ Росгвардии от 06.07.2023 N 239 «Об утверждении форм и Порядка ведения документов учета оружия и патронов юридическими лицами, имеющими право на приобретение оружия, указанными в пунктах 2 - 7 статьи 10 Федерального </text:span><text:soft-page-break/><text:span text:style-name="T193">закона от 13 декабря 1996 г. N 150-ФЗ "Об оружии", занимающимися для выполнения своих уставных задач исследованием, разработкой, испытанием, изготовлением и художественной отделкой оружия и патронов к нему, а также испытанием изделий на пулестойкость».</text:span></text:p>
      <text:p text:style-name="P35"><text:span text:style-name="T193">39. П</text:span><text:span text:style-name="T144">риказ Росгвардии от 1 марта 2021 г. № 68 «Об утверждении содержания программы подготовки работников юридических лиц с особыми уставными задачами на пригодность к действиям в условиях, связанных с применением огнестрельного оружия».</text:span></text:p>
      <text:p text:style-name="P35"><text:span text:style-name="T144">40. </text:span><text:span text:style-name="T145">П</text:span><text:span text:style-name="T144">риказ МВД России от 7 октября 1997 г. № 650 «О мерах по реализации постановления Правительства Российской Федерации от 22 апреля 1997 года № 460».</text:span></text:p>
      <text:p text:style-name="P44"/>
      <text:p text:style-name="P67"><text:tab/>4.2. В сфере контроля за обеспечением безопасности объектов топливно-энергетического комплекса. </text:p>
      <text:p text:style-name="P45"/>
      <text:p text:style-name="P33"><text:span text:style-name="T199">1. </text:span><text:a xlink:type="simple" xlink:href="http://rosgvard.ru/uploads/2018/03/1-federalnyj-zakon-ot-21072011-n-256fz.docx" text:style-name="Standard" text:visited-style-name="Standard"><text:span text:style-name="T198">Федеральный закон от 21 июля 2011 г. № 256-ФЗ «О безопасности объектов топливно-энергетического комплекса»</text:span></text:a><text:span text:style-name="T198">.</text:span></text:p>
      <text:p text:style-name="P36"><text:span text:style-name="T198">2. </text:span><text:span text:style-name="Основной_20_текст_20_Знак"><text:span text:style-name="T138">П</text:span></text:span><text:span text:style-name="Основной_20_текст_20_Знак"><text:span text:style-name="T131">остановлени</text:span></text:span><text:span text:style-name="Основной_20_текст_20_Знак"><text:span text:style-name="T138">е</text:span></text:span><text:span text:style-name="Основной_20_текст_20_Знак"><text:span text:style-name="T131"> Правительства Российской Федерации от 03.08.2024 г. № </text:span></text:span><text:span text:style-name="Основной_20_текст_20_Знак"><text:span text:style-name="T137">1046дсп</text:span></text:span><text:span text:style-name="Основной_20_текст_20_Знак"><text:span text:style-name="T131"> «Об утверждении Требований обеспечения безопасности и антитеррористической защищенности объектов топливно-энергетического комплекса».</text:span></text:span></text:p>
      <text:p text:style-name="P36"><text:span text:style-name="Основной_20_текст_20_Знак"><text:span text:style-name="T131">3. </text:span></text:span><text:a xlink:type="simple" xlink:href="http://rosgvard.ru/uploads/2018/03/2-postanovlenie-pravitelstva-rf-ot-05052012-n-459.docx" text:style-name="Standard" text:visited-style-name="Standard"><text:span text:style-name="Основной_20_текст_20_Знак"><text:span text:style-name="T131">Постановление Правительства Российской Федерации от 5 мая 2012 г. № 459</text:span></text:span></text:a><text:span text:style-name="Основной_20_текст_20_Знак"><text:span text:style-name="T131"> «Об утверждении Положения об исходных данных для проведения категорирования объекта топливно-энергетического комплекса, порядке его проведения и критериях категорирования».</text:span></text:span></text:p>
      <text:p text:style-name="P36"><text:span text:style-name="Основной_20_текст_20_Знак"><text:span text:style-name="T131">4. </text:span></text:span><text:a xlink:type="simple" xlink:href="http://rosgvard.ru/uploads/2018/03/3-postanovlenie-pravitelstva-rf-ot-05052012-n-460.docx" text:style-name="Standard" text:visited-style-name="Standard"><text:span text:style-name="Основной_20_текст_20_Знак"><text:span text:style-name="T131">Постановление Правительства Российской Федерации от 5 мая 2012 г. № 460</text:span></text:span></text:a><text:span text:style-name="Основной_20_текст_20_Знак"><text:span text:style-name="T131"> « Об утверждении Правил по актуализации паспорта безопасности объекта топливно-энергетического комплекса».</text:span></text:span></text:p>
      <text:p text:style-name="P36"><text:span text:style-name="Основной_20_текст_20_Знак"><text:span text:style-name="T131">5. </text:span></text:span><text:a xlink:type="simple" xlink:href="http://rosgvard.ru/uploads/2018/03/4-postanovlenie-pravitelstva-rf-ot-02102013-n-861.docx" text:style-name="Standard" text:visited-style-name="Standard"><text:span text:style-name="Основной_20_текст_20_Знак"><text:span text:style-name="T131">Постановление Правительства Российской Федерации от 1 октября 2012 г. № 861</text:span></text:span></text:a><text:span text:style-name="Основной_20_текст_20_Знак"><text:span text:style-name="T131"> «</text:span></text:span><text:span text:style-name="Основной_20_текст_20_Знак"><text:span text:style-name="T132">Об утверждении </text:span></text:span><text:span text:style-name="Основной_20_текст_20_Знак"><text:span text:style-name="T131">Правил информирования субъектами топливно-энергетического комплекса об угрозах совершения и о совершении актов незаконного вмешательства на объектах топливно-энергетического комплекса».</text:span></text:span></text:p>
      <text:p text:style-name="P36"><text:span text:style-name="Основной_20_текст_20_Знак"><text:span text:style-name="T132">6. Постановление Правительства РФ от 08.12.2022 N 2258 «Об утверждении специальных требований к частным охранным организациям, которые вправе осуществлять физическую защиту объектов топливно-энергетического комплекса в соответствии с пунктами 2 и 3 части 4 статьи 9 Федерального закона "О безопасности объектов топливно-энергетического комплекса».</text:span></text:span></text:p>
      <text:p text:style-name="P36"><text:span text:style-name="Основной_20_текст_20_Знак"><text:span text:style-name="T132">7. П</text:span></text:span><text:span text:style-name="Основной_20_шрифт_20_абзаца"><text:span text:style-name="T134">остановление Правительства РФ № 740 от 12 мая 2023 г. «Об утверждении Правил осуществления федерального </text:span></text:span><text:span text:style-name="Основной_20_шрифт_20_абзаца"><text:span text:style-name="T200">г</text:span></text:span><text:span text:style-name="Основной_20_шрифт_20_абзаца"><text:span text:style-name="T134">осударственного контроля (надзора) за обеспечением безопасности объектов топливно-энергетического комплекса, которым присвоена категория опасности, и о признании утратившими силу некоторых актов Правительства Российской Федерации».</text:span></text:span></text:p>
      <text:p text:style-name="P36"><text:span text:style-name="Основной_20_шрифт_20_абзаца"><text:span text:style-name="T134">8. Распоряжение Правительства РФ от 03.12.2022 N 3722-р «Об утверждении формы паспорта безопасности объекта топливно-энергетического комплекса».</text:span></text:span></text:p>
      <text:p text:style-name="P36"><text:span text:style-name="Основной_20_шрифт_20_абзаца"><text:span text:style-name="T134">9. </text:span></text:span><text:a xlink:type="simple" xlink:href="http://rosgvard.ru/uploads/2018/03/1-prikaz-minenergo-rf-ot-13122011-n-587.docx" text:style-name="Standard" text:visited-style-name="Standard"><text:span text:style-name="Основной_20_шрифт_20_абзаца"><text:span text:style-name="T134">Приказ Минэнерго России от 13 декабря 2011 г. № 587</text:span></text:span></text:a><text:span text:style-name="Основной_20_шрифт_20_абзаца"><text:span text:style-name="T134"> «Об утверждении перечня работ, непосредственно связанных с обеспечением безопасности объектов </text:span></text:span><text:soft-page-break/><text:span text:style-name="Основной_20_шрифт_20_абзаца"><text:span text:style-name="T134">топливно-энергетического комплекса».</text:span></text:span></text:p>
      <text:p text:style-name="P36"><text:span text:style-name="Основной_20_шрифт_20_абзаца"><text:span text:style-name="T134">10. </text:span></text:span><text:a xlink:type="simple" xlink:href="http://rosgvard.ru/uploads/2018/03/2-prikaz-minenergo-rossii-ot-10022012-n-48.docx" text:style-name="Standard" text:visited-style-name="Standard"><text:span text:style-name="Основной_20_шрифт_20_абзаца"><text:span text:style-name="T134">Приказ Минэнерго России от 10 февраля 2012 г. № 48</text:span></text:span></text:a><text:span text:style-name="Основной_20_шрифт_20_абзаца"><text:span text:style-name="T134"> «</text:span></text:span><text:span text:style-name="Основной_20_шрифт_20_абзаца"><text:span text:style-name="T135">Об утверждении м</text:span></text:span><text:span text:style-name="Основной_20_шрифт_20_абзаца"><text:span text:style-name="T134">етодически</text:span></text:span><text:span text:style-name="Основной_20_шрифт_20_абзаца"><text:span text:style-name="T135">х</text:span></text:span><text:span text:style-name="Основной_20_шрифт_20_абзаца"><text:span text:style-name="T134"> рекомендаци</text:span></text:span><text:span text:style-name="Основной_20_шрифт_20_абзаца"><text:span text:style-name="T135">й</text:span></text:span><text:span text:style-name="Основной_20_шрифт_20_абзаца"><text:span text:style-name="T134"> по включению объектов топливно-энергетического комплекса в перечень объектов, подлежащих категорированию».</text:span></text:span></text:p>
      <text:p text:style-name="P36"><text:span text:style-name="Основной_20_шрифт_20_абзаца"><text:span text:style-name="T135">11. </text:span></text:span><text:a xlink:type="simple" xlink:href="http://rosgvard.ru/uploads/2018/03/3-prikaz-minenergo-rossii-ot-13062012-n-295.docx" text:style-name="Standard" text:visited-style-name="Standard"><text:span text:style-name="Основной_20_шрифт_20_абзаца"><text:span text:style-name="T135">Приказ Минэнерго России от 13 июня 2012 г. № 295</text:span></text:span></text:a><text:span text:style-name="Основной_20_шрифт_20_абзаца"><text:span text:style-name="T135"> «Об утверждении формы реестра объектов топливно-энергетического комплекса, и форма уведомления органа исполнительной власти субъекта Российской Федерации о включении объекта топливно-энергетического комплекса в реестр объектов топливно-энергетического комплекса (изменении сведений об объекте, содержащихся в реестре объектов топливно-энергетического комплекса, исключении объекта из реестра объектов топливно-энергетического комплекса)».</text:span></text:span></text:p>
      <text:p text:style-name="P36"><text:span text:style-name="Основной_20_шрифт_20_абзаца"><text:span text:style-name="T135"/></text:span></text:p>
      <text:p text:style-name="P65"><text:span text:style-name="Основной_20_шрифт_20_абзаца"><text:span text:style-name="T139">V. Сведения о динамике числа подконтрольных субъектов.</text:span></text:span></text:p>
      <text:p text:style-name="P52"><text:span text:style-name="Основной_20_шрифт_20_абзаца"><text:span text:style-name="T139"/></text:span></text:p>
      <text:p text:style-name="P54"><text:span text:style-name="Основной_20_шрифт_20_абзаца"><text:span text:style-name="T139"><text:tab/>5.1. В сфере осуществления деятельности подразделений охраны юридических лиц с особыми уставными задачами и подразделений ведомственной охраны.</text:span></text:span></text:p>
      <text:p text:style-name="P54"><text:span text:style-name="Основной_20_шрифт_20_абзаца"><text:span text:style-name="T139"/></text:span></text:p>
      <text:p text:style-name="P54"><text:span text:style-name="Основной_20_шрифт_20_абзаца"><text:span text:style-name="T135"><text:tab/>В соответствии с возложенными полномочиями Росгвардией осуществляется контроль за деятельностью </text:span></text:span><text:span text:style-name="Основной_20_шрифт_20_абзаца"><text:span text:style-name="T136">11 подразделений охраны, 5 из которых являются подразделениями охраны юридических лиц с особыми уставными задачами, 6 — подразделениями ведомственной охраны. </text:span></text:span></text:p>
      <text:p text:style-name="P54"><text:span text:style-name="Основной_20_шрифт_20_абзаца"><text:span text:style-name="T140">Справочно. </text:span></text:span></text:p>
      <text:p text:style-name="P36"><text:span text:style-name="Основной_20_текст_20_Знак"><text:span text:style-name="T141">Росгвардия осуществляет контроль за следующими подразделениями охраны:</text:span></text:span></text:p>
      <text:p text:style-name="P36"><text:span text:style-name="Основной_20_текст_20_Знак"><text:span text:style-name="T141">1. Федеральное государственное унитарное предприятие «Главный центр специальной связи».</text:span></text:span></text:p>
      <text:p text:style-name="P36"><text:span text:style-name="Основной_20_текст_20_Знак"><text:span text:style-name="T141">2. <text:s/>Федеральное государственное унитарное предприятие «Охрана» Росгвардии.</text:span></text:span></text:p>
      <text:p text:style-name="P36"><text:span text:style-name="Основной_20_текст_20_Знак"><text:span text:style-name="T141">3. Российское объединение инкассации (РОСИНКАС) Центрального банка Российской Федерации (Банк России).</text:span></text:span></text:p>
      <text:p text:style-name="P36"><text:span text:style-name="Основной_20_текст_20_Знак"><text:span text:style-name="T141">4. Публичное акционерное общество «Сбербанк России».</text:span></text:span></text:p>
      <text:p text:style-name="P36"><text:span text:style-name="Основной_20_текст_20_Знак"><text:span text:style-name="T141">5. Акционерное общество «Почта России».</text:span></text:span></text:p>
      <text:p text:style-name="P36"><text:span text:style-name="Основной_20_текст_20_Знак"><text:span text:style-name="T141">6. Федеральное казенное учреждение «Государственное учреждение «Ведомственная охрана Министерства финансов Российской Федерации».</text:span></text:span></text:p>
      <text:p text:style-name="P36"><text:span text:style-name="Основной_20_текст_20_Знак"><text:span text:style-name="T141">7. <text:s/>Федеральное государственное предприятие «Ведомственная охрана железнодорожного транспорта Российской Федерации».</text:span></text:span></text:p>
      <text:p text:style-name="P36"><text:span text:style-name="Основной_20_текст_20_Знак"><text:span text:style-name="T141">8. Ведомственная охрана Росрезерва.</text:span></text:span></text:p>
      <text:p text:style-name="P36"><text:span text:style-name="Основной_20_текст_20_Знак"><text:span text:style-name="T141">9. </text:span></text:span><text:span text:style-name="Основной_20_текст_20_Знак"><text:span text:style-name="T142">Акционерное общество «Атом-охрана».</text:span></text:span></text:p>
      <text:p text:style-name="P36"><text:span text:style-name="Основной_20_текст_20_Знак"><text:span text:style-name="T142">10. Акционерное общество «РТ-Охрана».</text:span></text:span></text:p>
      <text:p text:style-name="P36"><text:span text:style-name="Основной_20_текст_20_Знак"><text:span text:style-name="T142">11. <text:s/></text:span></text:span><text:span text:style-name="Основной_20_текст_20_Знак"><text:span text:style-name="T141">Федеральное государственное унитарное предприятие «</text:span></text:span><text:span text:style-name="Основной_20_текст_20_Знак"><text:span text:style-name="T142">Управление ведомственной охраны Министерства транспорта Российской Федерации».</text:span></text:span></text:p>
      <text:p text:style-name="P36"><text:span text:style-name="Основной_20_текст_20_Знак"><text:span text:style-name="T133">Динамика функционирования на территории Забайкальского края </text:span></text:span><text:span text:style-name="Основной_20_текст_20_Знак"><text:span text:style-name="T130">подразделений охраны, их филиалов (представительств) и обособленных структурных подразделениях характеризуется относительно стабильностью. </text:span></text:span></text:p>
      <text:p text:style-name="P36"><text:span text:style-name="Основной_20_текст_20_Знак"><text:span text:style-name="T130"/></text:span></text:p>
      <text:p text:style-name="P65"><text:soft-page-break/><text:span text:style-name="Основной_20_текст_20_Знак"><text:span text:style-name="T146">Сравнительная таблица функционирования подразделений охраны </text:span></text:span></text:p>
      <text:p text:style-name="P52"><text:span text:style-name="Основной_20_текст_20_Знак"><text:span text:style-name="T146">с 2023 по 2025 годы</text:span></text:span></text:p>
      <table:table table:name="Таблица1" table:style-name="Таблица1">
        <table:table-column table:style-name="Таблица1.A"/>
        <table:table-column table:style-name="Таблица1.B" table:number-columns-repeated="8"/>
        <table:table-column table:style-name="Таблица1.J"/>
        <table:table-row table:style-name="TableLine104441110578224">
          <table:table-cell table:style-name="Таблица1.A1" table:number-rows-spanned="2" office:value-type="string">
            <text:p text:style-name="P68">Структурные элементы</text:p>
          </table:table-cell>
          <table:table-cell table:style-name="Таблица1.A1" table:number-columns-spanned="3" office:value-type="string">
            <text:p text:style-name="P71"><text:span text:style-name="T59">202</text:span><text:span text:style-name="T60">4</text:span>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68">202<text:span text:style-name="T210">5</text:span></text:p>
          </table:table-cell>
          <table:covered-table-cell/>
          <table:covered-table-cell/>
          <table:table-cell table:style-name="Таблица1.H1" table:number-columns-spanned="3" office:value-type="string">
            <text:p text:style-name="P68">202<text:span text:style-name="T210">6</text:span></text:p>
          </table:table-cell>
          <table:covered-table-cell/>
          <table:covered-table-cell/>
        </table:table-row>
        <table:table-row table:style-name="TableLine104441110459248">
          <table:covered-table-cell/>
          <table:table-cell table:style-name="Таблица1.B2" office:value-type="string">
            <text:p text:style-name="P68">всего</text:p>
          </table:table-cell>
          <table:table-cell table:style-name="Таблица1.B2" office:value-type="string">
            <text:p text:style-name="P68">ЮЛ</text:p>
          </table:table-cell>
          <table:table-cell table:style-name="Таблица1.B2" office:value-type="string">
            <text:p text:style-name="P68">ВО</text:p>
          </table:table-cell>
          <table:table-cell table:style-name="Таблица1.B2" office:value-type="string">
            <text:p text:style-name="P68">всего</text:p>
          </table:table-cell>
          <table:table-cell table:style-name="Таблица1.B2" office:value-type="string">
            <text:p text:style-name="P68">ЮЛ</text:p>
          </table:table-cell>
          <table:table-cell table:style-name="Таблица1.B2" office:value-type="string">
            <text:p text:style-name="P68">ВО</text:p>
          </table:table-cell>
          <table:table-cell table:style-name="Таблица1.B2" office:value-type="string">
            <text:p text:style-name="P68">всего</text:p>
          </table:table-cell>
          <table:table-cell table:style-name="Таблица1.B2" office:value-type="string">
            <text:p text:style-name="P68">ЮЛ</text:p>
          </table:table-cell>
          <table:table-cell table:style-name="Таблица1.J2" office:value-type="string">
            <text:p text:style-name="P68">ВО</text:p>
          </table:table-cell>
        </table:table-row>
        <table:table-row table:style-name="TableLine104441110224816">
          <table:table-cell table:style-name="Таблица1.B2" office:value-type="string">
            <text:p text:style-name="P68">Подразделения охраны</text:p>
          </table:table-cell>
          <table:table-cell table:style-name="Таблица1.B2" office:value-type="string">
            <text:p text:style-name="P68">11</text:p>
          </table:table-cell>
          <table:table-cell table:style-name="Таблица1.B2" office:value-type="string">
            <text:p text:style-name="P68">5</text:p>
          </table:table-cell>
          <table:table-cell table:style-name="Таблица1.B2" office:value-type="string">
            <text:p text:style-name="P68">6</text:p>
          </table:table-cell>
          <table:table-cell table:style-name="Таблица1.B2" office:value-type="string">
            <text:p text:style-name="P68">11</text:p>
          </table:table-cell>
          <table:table-cell table:style-name="Таблица1.B2" office:value-type="string">
            <text:p text:style-name="P68">5</text:p>
          </table:table-cell>
          <table:table-cell table:style-name="Таблица1.B2" office:value-type="string">
            <text:p text:style-name="P68">6</text:p>
          </table:table-cell>
          <table:table-cell table:style-name="Таблица1.B2" office:value-type="string">
            <text:p text:style-name="P68">11</text:p>
          </table:table-cell>
          <table:table-cell table:style-name="Таблица1.B2" office:value-type="string">
            <text:p text:style-name="P68">5</text:p>
          </table:table-cell>
          <table:table-cell table:style-name="Таблица1.J2" office:value-type="string">
            <text:p text:style-name="P68">6</text:p>
          </table:table-cell>
        </table:table-row>
        <table:table-row table:style-name="TableLine104441110415584">
          <table:table-cell table:style-name="Таблица1.B2" office:value-type="string">
            <text:p text:style-name="P68">Обособленные структурные подразделения</text:p>
          </table:table-cell>
          <table:table-cell table:style-name="Таблица1.B2" office:value-type="string">
            <text:p text:style-name="P71"><text:span text:style-name="T59">1</text:span><text:span text:style-name="T60">6</text:span></text:p>
          </table:table-cell>
          <table:table-cell table:style-name="Таблица1.B2" office:value-type="string">
            <text:p text:style-name="P69">5</text:p>
          </table:table-cell>
          <table:table-cell table:style-name="Таблица1.B2" office:value-type="string">
            <text:p text:style-name="P68">11</text:p>
          </table:table-cell>
          <table:table-cell table:style-name="Таблица1.B2" office:value-type="string">
            <text:p text:style-name="P68">16</text:p>
          </table:table-cell>
          <table:table-cell table:style-name="Таблица1.B2" office:value-type="string">
            <text:p text:style-name="P68">5</text:p>
          </table:table-cell>
          <table:table-cell table:style-name="Таблица1.B2" office:value-type="string">
            <text:p text:style-name="P68">11</text:p>
          </table:table-cell>
          <table:table-cell table:style-name="Таблица1.B2" office:value-type="string">
            <text:p text:style-name="P71"><text:span text:style-name="T59">1</text:span><text:span text:style-name="T61">5</text:span></text:p>
          </table:table-cell>
          <table:table-cell table:style-name="Таблица1.B2" office:value-type="string">
            <text:p text:style-name="P68">5</text:p>
          </table:table-cell>
          <table:table-cell table:style-name="Таблица1.J2" office:value-type="string">
            <text:p text:style-name="P71"><text:span text:style-name="T59">1</text:span><text:span text:style-name="T61">0</text:span></text:p>
          </table:table-cell>
        </table:table-row>
      </table:table>
      <text:p text:style-name="P36"><text:span text:style-name="Основной_20_текст_20_Знак"><text:span text:style-name="T130"/></text:span></text:p>
      <text:p text:style-name="P11">5.2. В сфере контроля за обеспечением безопасности объектов топливно-энергетического комплекса.</text:p>
      <text:p text:style-name="P34"/>
      <text:p text:style-name="P34">В настоящее время Управлением Росгвардии по <text:span text:style-name="T209">З</text:span>абайкальскому краю осуществляется федеральный государственный контроль (надзор) за обеспечением обеспечением безопасности 31 объекта ТЭК, которым в установленном Правительством Российской Федерации порядке присвоена категория опасности, в том числе: 4 средней и 27 низкой категории опасности.</text:p>
      <text:p text:style-name="P32"><text:span text:style-name="T205">Динамика функционирования на территории </text:span><text:span text:style-name="T13">Забайкальского края объектов ТЭК, которым присвоена категория опасности, характеризуется тенденцией к увеличению числа объектов.</text:span></text:p>
      <text:p text:style-name="P23"/>
      <text:p text:style-name="P23">Сравнительная таблица количества категорированных объектов ТЭК с</text:p>
      <table:table table:name="Таблица3" table:style-name="Таблица3">
        <table:table-column table:style-name="Таблица3.A" table:number-columns-repeated="3"/>
        <table:table-column table:style-name="Таблица3.D"/>
        <table:table-row table:style-name="TableLine104441110454224">
          <table:table-cell table:style-name="Таблица3.A1" office:value-type="string">
            <text:p text:style-name="P70">Категория опасности объекта</text:p>
          </table:table-cell>
          <table:table-cell table:style-name="Таблица3.A1" office:value-type="string">
            <text:p text:style-name="P71"><text:span text:style-name="T112">202</text:span><text:span text:style-name="T40">4</text:span></text:p>
          </table:table-cell>
          <table:table-cell table:style-name="Таблица3.A1" office:value-type="string">
            <text:p text:style-name="P71"><text:span text:style-name="T112">202</text:span><text:span text:style-name="T40">5</text:span></text:p>
          </table:table-cell>
          <table:table-cell table:style-name="Таблица3.D1" office:value-type="string">
            <text:p text:style-name="P71"><text:span text:style-name="T112">202</text:span><text:span text:style-name="T40">6</text:span></text:p>
          </table:table-cell>
        </table:table-row>
        <table:table-row table:style-name="TableLine104441110148096">
          <table:table-cell table:style-name="Таблица3.A2" office:value-type="string">
            <text:p text:style-name="P70">Высокая </text:p>
          </table:table-cell>
          <table:table-cell table:style-name="Таблица3.A2" office:value-type="string">
            <text:p text:style-name="P70">0</text:p>
          </table:table-cell>
          <table:table-cell table:style-name="Таблица3.A2" office:value-type="string">
            <text:p text:style-name="P70">0</text:p>
          </table:table-cell>
          <table:table-cell table:style-name="Таблица3.D2" office:value-type="string">
            <text:p text:style-name="P70">0</text:p>
          </table:table-cell>
        </table:table-row>
        <table:table-row table:style-name="TableLine104441110157008">
          <table:table-cell table:style-name="Таблица3.A2" office:value-type="string">
            <text:p text:style-name="P70">Средняя </text:p>
          </table:table-cell>
          <table:table-cell table:style-name="Таблица3.A2" office:value-type="string">
            <text:p text:style-name="P70">4</text:p>
          </table:table-cell>
          <table:table-cell table:style-name="Таблица3.A2" office:value-type="string">
            <text:p text:style-name="P70">4</text:p>
          </table:table-cell>
          <table:table-cell table:style-name="Таблица3.D2" office:value-type="string">
            <text:p text:style-name="P70">4</text:p>
          </table:table-cell>
        </table:table-row>
        <table:table-row table:style-name="TableLine104441110183040">
          <table:table-cell table:style-name="Таблица3.A2" office:value-type="string">
            <text:p text:style-name="P70">Низкая </text:p>
          </table:table-cell>
          <table:table-cell table:style-name="Таблица3.A2" office:value-type="string">
            <text:p text:style-name="P70">22</text:p>
          </table:table-cell>
          <table:table-cell table:style-name="Таблица3.A2" office:value-type="string">
            <text:p text:style-name="P70">22</text:p>
          </table:table-cell>
          <table:table-cell table:style-name="Таблица3.D2" office:value-type="string">
            <text:p text:style-name="P71"><text:span text:style-name="T42">33</text:span></text:p>
          </table:table-cell>
        </table:table-row>
        <table:table-row table:style-name="TableLine104441110186288">
          <table:table-cell table:style-name="Таблица3.A2" office:value-type="string">
            <text:p text:style-name="P70">Всего </text:p>
          </table:table-cell>
          <table:table-cell table:style-name="Таблица3.A2" office:value-type="string">
            <text:p text:style-name="P70">26</text:p>
          </table:table-cell>
          <table:table-cell table:style-name="Таблица3.A2" office:value-type="string">
            <text:p text:style-name="P70">26</text:p>
          </table:table-cell>
          <table:table-cell table:style-name="Таблица3.D2" office:value-type="string">
            <text:p text:style-name="P71"><text:span text:style-name="T112">3</text:span><text:span text:style-name="T42">7</text:span></text:p>
          </table:table-cell>
        </table:table-row>
      </table:table>
      <text:p text:style-name="P23"/>
      <text:p text:style-name="P64"><text:tab/>VI. Основные результаты проведенных мероприятий государственного контроля (надзора).</text:p>
      <text:p text:style-name="P23"/>
      <text:p text:style-name="P23">6.1. В сфере осуществления деятельности подразделений охраны юридических лиц с особыми уставными задачами и подразделений ведомственной охраны.</text:p>
      <text:p text:style-name="P23"/>
      <text:p text:style-name="P36"><text:span text:style-name="T41">В 202</text:span><text:span text:style-name="T42">6</text:span><text:span text:style-name="T41"> году в соответствии с планом проведения Управлением Росгвардии по Забайкальскому краю плановых проверок подразделений охраны юридических лиц с особыми уставными задачами и подразделений ведомственной охраны уполномоченными комиссиями Управления Росгвардии по Забайкальскому краю </text:span><text:span text:style-name="T40">запланировано</text:span><text:span text:style-name="T41"> </text:span><text:span text:style-name="T40">6</text:span><text:span text:style-name="T41"> контрольных мероприятий в отношении подконтрольных субъектов.</text:span></text:p>
      <text:p text:style-name="P76">Справочно.</text:p>
      <text:p text:style-name="P74"><text:span text:style-name="Основной_20_шрифт_20_абзаца2"><text:span text:style-name="T190">4 подразделения ФГКУ </text:span></text:span><text:span text:style-name="Основной_20_шрифт_20_абзаца2"><text:span text:style-name="T189">Росрезерв</text:span></text:span><text:span text:style-name="Основной_20_шрифт_20_абзаца2"><text:span text:style-name="T190">а</text:span></text:span><text:span text:style-name="Основной_20_шрифт_20_абзаца2"><text:span text:style-name="T189">, Сбербанк </text:span></text:span><text:span text:style-name="Основной_20_шрифт_20_абзаца2"><text:span text:style-name="T190">России</text:span></text:span><text:span text:style-name="Основной_20_шрифт_20_абзаца2"><text:span text:style-name="T189">, АО Атом Охрана»</text:span></text:span></text:p>
      <text:p text:style-name="P74"><text:span text:style-name="Основной_20_шрифт_20_абзаца2"><text:span text:style-name="T189"/></text:span></text:p>
      <text:p text:style-name="P36"><text:span text:style-name="Основной_20_шрифт_20_абзаца2"><text:span text:style-name="T168">В ходе проведения контрольных мероприятий Управлением выявлено </text:span></text:span><text:span text:style-name="Основной_20_шрифт_20_абзаца2"><text:span text:style-name="T170">9</text:span></text:span><text:span text:style-name="Основной_20_шрифт_20_абзаца2"><text:span text:style-name="T168"> </text:span></text:span><text:soft-page-break/><text:span text:style-name="Основной_20_шрифт_20_абзаца2"><text:span text:style-name="T168">нарушений обязательных требований законодательства и иных нормативных правовых актов Российской Федерации.</text:span></text:span></text:p>
      <text:p text:style-name="P36"><text:span text:style-name="Основной_20_шрифт_20_абзаца2"><text:span text:style-name="T172">П</text:span></text:span><text:span text:style-name="Основной_20_шрифт_20_абзаца2"><text:span text:style-name="T168">о результатам проведенных Управлением плановых проверок руководителям подразделений охраны выдано </text:span></text:span><text:span text:style-name="Основной_20_шрифт_20_абзаца2"><text:span text:style-name="T170">1</text:span></text:span><text:span text:style-name="Основной_20_шрифт_20_абзаца2"><text:span text:style-name="T172"> </text:span></text:span><text:span text:style-name="Основной_20_шрифт_20_абзаца2"><text:span text:style-name="T168">предписани</text:span></text:span><text:span text:style-name="Основной_20_шрифт_20_абзаца2"><text:span text:style-name="T170">е</text:span></text:span><text:span text:style-name="Основной_20_шрифт_20_абзаца2"><text:span text:style-name="T168"> об устранении выявленных нарушений</text:span></text:span><text:span text:style-name="Основной_20_шрифт_20_абзаца2"><text:span text:style-name="T174">, а также составлено </text:span></text:span><text:span text:style-name="Основной_20_шрифт_20_абзаца2"><text:span text:style-name="T176">3</text:span></text:span><text:span text:style-name="Основной_20_шрифт_20_абзаца2"><text:span text:style-name="T174"> протокола об административных правонарушениях по части 1 статьи 20.8 КоАП РФ.</text:span></text:span></text:p>
      <text:p text:style-name="P36"><text:span text:style-name="Основной_20_шрифт_20_абзаца2"><text:span text:style-name="T174">В целях контроля исполнения ранее выданных предписаний проведен</text:span></text:span><text:span text:style-name="Основной_20_шрифт_20_абзаца2"><text:span text:style-name="T178">а</text:span></text:span><text:span text:style-name="Основной_20_шрифт_20_абзаца2"><text:span text:style-name="T174"> </text:span></text:span><text:span text:style-name="Основной_20_шрифт_20_абзаца2"><text:span text:style-name="T180">1 </text:span></text:span><text:span text:style-name="Основной_20_шрифт_20_абзаца2"><text:span text:style-name="T174">внепланов</text:span></text:span><text:span text:style-name="Основной_20_шрифт_20_абзаца2"><text:span text:style-name="T180">ая</text:span></text:span><text:span text:style-name="Основной_20_шрифт_20_абзаца2"><text:span text:style-name="T174"> проверк</text:span></text:span><text:span text:style-name="Основной_20_шрифт_20_абзаца2"><text:span text:style-name="T180">а</text:span></text:span><text:span text:style-name="Основной_20_шрифт_20_абзаца2"><text:span text:style-name="T174">, по итогам котор</text:span></text:span><text:span text:style-name="Основной_20_шрифт_20_абзаца2"><text:span text:style-name="T178">ой</text:span></text:span><text:span text:style-name="Основной_20_шрифт_20_абзаца2"><text:span text:style-name="T174"> установлено, что предписани</text:span></text:span><text:span text:style-name="Основной_20_шрифт_20_абзаца2"><text:span text:style-name="T180">е</text:span></text:span><text:span text:style-name="Основной_20_шрифт_20_абзаца2"><text:span text:style-name="T174"> выполнен</text:span></text:span><text:span text:style-name="Основной_20_шрифт_20_абзаца2"><text:span text:style-name="T180">о</text:span></text:span><text:span text:style-name="Основной_20_шрифт_20_абзаца2"><text:span text:style-name="T174">.</text:span></text:span></text:p>
      <text:p text:style-name="P36"><text:span text:style-name="Основной_20_шрифт_20_абзаца2"><text:span text:style-name="T174">Общая сумма наложенных в ходе проведенных проверок административных штрафов составила </text:span></text:span><text:span text:style-name="Основной_20_шрифт_20_абзаца2"><text:span text:style-name="T176">125</text:span></text:span><text:span text:style-name="Основной_20_шрифт_20_абзаца2"><text:span text:style-name="T182">000</text:span></text:span><text:span text:style-name="Основной_20_шрифт_20_абзаца2"><text:span text:style-name="T174"> рублей.</text:span></text:span></text:p>
      <text:p text:style-name="P36"><text:span text:style-name="Основной_20_шрифт_20_абзаца2"><text:span text:style-name="T149"><text:s/></text:span></text:span></text:p>
      <text:p text:style-name="P66"><text:span text:style-name="Основной_20_шрифт_20_абзаца2"><text:span text:style-name="T183"><text:tab/>6.2. В сфере контроля за обеспечением безопасности объектов топливноэнергетического комплекса.</text:span></text:span></text:p>
      <text:p text:style-name="P36"><text:span text:style-name="Основной_20_шрифт_20_абзаца2"><text:span text:style-name="T183"/></text:span></text:p>
      <text:p text:style-name="P36"><text:span text:style-name="Основной_20_шрифт_20_абзаца2"><text:span text:style-name="T147">В соответствии с планом проведения плановых проверок объектов ТЭК на 202</text:span></text:span><text:span text:style-name="Основной_20_шрифт_20_абзаца2"><text:span text:style-name="T151">6</text:span></text:span><text:span text:style-name="Основной_20_шрифт_20_абзаца2"><text:span text:style-name="T147"> год запланировано проведение проверок </text:span></text:span><text:span text:style-name="Основной_20_шрифт_20_абзаца2"><text:span text:style-name="T148">1</text:span></text:span><text:span text:style-name="Основной_20_шрифт_20_абзаца2"><text:span text:style-name="T151">0</text:span></text:span><text:span text:style-name="Основной_20_шрифт_20_абзаца2"><text:span text:style-name="T147"> объектов ТЭК (</text:span></text:span><text:span text:style-name="Основной_20_шрифт_20_абзаца2"><text:span text:style-name="T151">1</text:span></text:span><text:span text:style-name="Основной_20_шрифт_20_абзаца2"><text:span text:style-name="T147"> средней и </text:span></text:span><text:span text:style-name="Основной_20_шрифт_20_абзаца2"><text:span text:style-name="T148">9</text:span></text:span><text:span text:style-name="Основной_20_шрифт_20_абзаца2"><text:span text:style-name="T147"> низкой категории опасности).</text:span></text:span></text:p>
      <text:p text:style-name="P36"><text:span text:style-name="Основной_20_шрифт_20_абзаца2"><text:span text:style-name="T147">По состоянию </text:span></text:span><text:span text:style-name="Основной_20_шрифт_20_абзаца2"><text:span text:style-name="T152">за</text:span></text:span><text:span text:style-name="Основной_20_шрифт_20_абзаца2"><text:span text:style-name="T147"> </text:span></text:span><text:span text:style-name="Основной_20_шрифт_20_абзаца2"><text:span text:style-name="T151">1 </text:span></text:span><text:span text:style-name="Основной_20_шрифт_20_абзаца2"><text:span text:style-name="T152">полугодие</text:span></text:span><text:span text:style-name="Основной_20_шрифт_20_абзаца2"><text:span text:style-name="T147"> 202</text:span></text:span><text:span text:style-name="Основной_20_шрифт_20_абзаца2"><text:span text:style-name="T151">6</text:span></text:span><text:span text:style-name="Основной_20_шрифт_20_абзаца2"><text:span text:style-name="T147"> года сотрудниками управления осуществлены контрольные мероприятия на </text:span></text:span><text:span text:style-name="Основной_20_шрифт_20_абзаца2"><text:span text:style-name="T152">3</text:span></text:span><text:span text:style-name="Основной_20_шрифт_20_абзаца2"><text:span text:style-name="T147"> объектах ТЭК (</text:span></text:span><text:span text:style-name="Основной_20_шрифт_20_абзаца2"><text:span text:style-name="T152">3</text:span></text:span><text:span text:style-name="Основной_20_шрифт_20_абзаца2"><text:span text:style-name="T147"> низкой категории опасности) </text:span></text:span><text:span text:style-name="Основной_20_шрифт_20_абзаца2"><text:span text:style-name="T151">п</text:span></text:span><text:span text:style-name="Основной_20_шрифт_20_абзаца2"><text:span text:style-name="T147">ринадлежащих </text:span></text:span><text:span text:style-name="Основной_20_шрифт_20_абзаца2"><text:span text:style-name="T151">3</text:span></text:span><text:span text:style-name="Основной_20_шрифт_20_абзаца2"><text:span text:style-name="T147"> субъектам ТЭК.</text:span></text:span></text:p>
      <text:p text:style-name="P36"><text:span text:style-name="Основной_20_шрифт_20_абзаца2"><text:span text:style-name="T147">По результатам </text:span></text:span><text:span text:style-name="Основной_20_шрифт_20_абзаца2"><text:span text:style-name="T150">плановых </text:span></text:span><text:span text:style-name="Основной_20_шрифт_20_абзаца2"><text:span text:style-name="T147">проверок субъектам ТЭК выдано </text:span></text:span><text:span text:style-name="Основной_20_шрифт_20_абзаца2"><text:span text:style-name="T151">1</text:span></text:span><text:span text:style-name="Основной_20_шрифт_20_абзаца2"><text:span text:style-name="T147"> предписани</text:span></text:span><text:span text:style-name="Основной_20_шрифт_20_абзаца2"><text:span text:style-name="T151">е</text:span></text:span><text:span text:style-name="Основной_20_шрифт_20_абзаца2"><text:span text:style-name="T147"> об устранении выявленных нарушений.</text:span></text:span></text:p>
      <text:p text:style-name="P36"><text:span text:style-name="Основной_20_шрифт_20_абзаца2"><text:span text:style-name="T147">За допущенные нарушения </text:span></text:span><text:span text:style-name="Основной_20_шрифт_20_абзаца2"><text:span text:style-name="T150">в отношении должностного и юридического лица </text:span></text:span><text:span text:style-name="Основной_20_шрифт_20_абзаца2"><text:span text:style-name="T147">составлено </text:span></text:span><text:span text:style-name="Основной_20_шрифт_20_абзаца2"><text:span text:style-name="T151">2</text:span></text:span><text:span text:style-name="Основной_20_шрифт_20_абзаца2"><text:span text:style-name="T147"> протокол</text:span></text:span><text:span text:style-name="Основной_20_шрифт_20_абзаца2"><text:span text:style-name="T151">а</text:span></text:span><text:span text:style-name="Основной_20_шрифт_20_абзаца2"><text:span text:style-name="T147"> об административном правонарушении, ответственность за которое предусмотрена статьей 20.30 КоАП РФ.</text:span></text:span></text:p>
      <text:p text:style-name="P54"><text:span text:style-name="Основной_20_шрифт_20_абзаца2"><text:span text:style-name="T184"><text:tab/>В целях контроля за исполнением ранее выданных предписаний и устранением имеющихся нарушений проведено </text:span></text:span><text:span text:style-name="Основной_20_шрифт_20_абзаца2"><text:span text:style-name="T187">6</text:span></text:span><text:span text:style-name="Основной_20_шрифт_20_абзаца2"><text:span text:style-name="T185"> </text:span></text:span><text:span text:style-name="Основной_20_шрифт_20_абзаца2"><text:span text:style-name="T184">внеплановых проверок объектов ТЭК, по результатам которых составлено </text:span></text:span><text:span text:style-name="Основной_20_шрифт_20_абзаца2"><text:span text:style-name="T187">10</text:span></text:span><text:span text:style-name="Основной_20_шрифт_20_абзаца2"><text:span text:style-name="T184"> протоколов об <text:s text:c="2"/>административном правонарушении, ответственность за которое предусмотрена статьей 19.5 КоАП РФ </text:span></text:span><text:span text:style-name="Основной_20_шрифт_20_абзаца2"><text:span text:style-name="T185">(ч. 36 ст. 19.5 КоАП РФ — </text:span></text:span><text:span text:style-name="Основной_20_шрифт_20_абзаца2"><text:span text:style-name="T187">6</text:span></text:span><text:span text:style-name="Основной_20_шрифт_20_абзаца2"><text:span text:style-name="T185">, ч. 37 ст. 19.5 КоАП РФ — </text:span></text:span><text:span text:style-name="Основной_20_шрифт_20_абзаца2"><text:span text:style-name="T187">4</text:span></text:span><text:span text:style-name="Основной_20_шрифт_20_абзаца2"><text:span text:style-name="T185">)</text:span></text:span><text:span text:style-name="Основной_20_шрифт_20_абзаца2"><text:span text:style-name="T184">.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Times New Roman1" svg:font-family="'Times New Roman'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1" svg:font-family="'PT Astra Serif'" style:font-adornments="Обычный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2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3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Основной_20_текст_20_Знак" style:display-name="Основной текст Знак" style:family="text">
      <style:text-properties style:font-name="Times New Roman1" fo:font-family="'Times New Roman'" style:font-family-generic="roman" fo:font-size="13pt" style:text-underline-style="none" style:font-size-asian="13pt" style:font-name-complex="Times New Roman2" style:font-family-complex="'Times New Roman'" style:font-family-generic-complex="system" style:font-pitch-complex="variable" style:font-size-complex="13pt"/>
    </style:style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">
      <style:text-properties officeooo:rsid="00929fa8" officeooo:paragraph-rsid="00929fa8"/>
    </style:style>
    <style:style style:name="MP2" style:family="paragraph" style:parent-style-name="Header_20_right">
      <style:text-properties style:text-rotation-angle="270" style:text-rotation-scale="line-height"/>
    </style:style>
    <style:style style:name="MP3" style:family="paragraph" style:parent-style-name="Footer_20_left" style:master-page-name="Обратная_20_сторона">
      <style:paragraph-properties style:page-number="auto"/>
    </style:style>
    <style:style style:name="MP4" style:family="paragraph" style:parent-style-name="Footer_20_left">
      <style:text-properties officeooo:rsid="005ffed0" officeooo:paragraph-rsid="005ffed0"/>
    </style:style>
    <style:style style:name="MP5" style:family="paragraph" style:parent-style-name="Standard">
      <style:text-properties fo:font-size="2pt" officeooo:paragraph-rsid="007cf328" style:font-size-asian="1.75pt" style:font-size-complex="2pt"/>
    </style:style>
    <style:style style:name="MP6" style:family="paragraph" style:parent-style-name="Гриф_5f_Экземпляр">
      <style:text-properties officeooo:paragraph-rsid="007cf328"/>
    </style:style>
    <style:style style:name="MP7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0.582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813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2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3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4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104441109854544">
            <table:table-cell table:style-name="TableBox104441109864528" office:value-type="string">
              <text:p text:style-name="MP6"/>
            </table:table-cell>
            <table:table-cell table:style-name="TableBox104441109871088" office:value-type="string">
              <text:p text:style-name="MP7"/>
            </table:table-cell>
          </table:table-row>
        </table:table>
        <text:p text:style-name="MP5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5-11-26T11:06:03.610959484</meta:creation-date>
    <dc:title>Default</dc:title>
    <meta:editing-cycles>29</meta:editing-cycles>
    <meta:editing-duration>PT5H18M49S</meta:editing-duration>
    <meta:generator>LibreOffice/6.4.7.2$Linux_X86_64 LibreOffice_project/40$Build-2</meta:generator>
    <dc:date>2026-07-03T15:00:54.754864047</dc:date>
    <meta:document-statistic meta:table-count="3" meta:image-count="0" meta:object-count="0" meta:page-count="12" meta:paragraph-count="202" meta:word-count="3366" meta:character-count="28092" meta:non-whitespace-character-count="24879"/>
  </office:meta>
</office:document-meta>
</file>