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48b50" officeooo:paragraph-rsid="00828eeb"/>
    </style:style>
    <style:style style:name="P7" style:family="paragraph" style:parent-style-name="First_20_line_20_indent">
      <style:text-properties officeooo:paragraph-rsid="00828eeb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828eeb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bbda"/>
    </style:style>
    <style:style style:name="T3" style:family="text">
      <style:text-properties style:font-name="PT Astra Serif" fo:font-size="14pt" officeooo:rsid="0085bbda" style:font-size-asian="10.5pt"/>
    </style:style>
    <style:style style:name="T4" style:family="text">
      <style:text-properties officeooo:rsid="00848b5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Информация о результатах внеплановой проверки объекта топливно-энергетического комплекса «</text:span><text:span text:style-name="T3">Разрез Тугнуйский</text:span><text:span text:style-name="T2">»</text:span></text:p>
      <text:p text:style-name="P6"/>
      <text:p text:style-name="P7"><text:span text:style-name="T2">Управлением Росгвардии по Забайкальскому краю в целях контроля исполнения предписания в мае месяце 2025 года </text:span><text:span text:style-name="T4">проведена внеплановая проверка </text:span><text:span text:style-name="T3">АО «Разрез Тугнуйский»</text:span><text:span text:style-name="T4">.</text:span></text:p>
      <text:p text:style-name="P6">По результатам проверки установленно, что предписание выполнено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2472711574208">
            <table:table-cell table:style-name="TableBox112472711591824" office:value-type="string">
              <text:p text:style-name="MP5"/>
            </table:table-cell>
            <table:table-cell table:style-name="TableBox11247271158249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23T14:14:28.909619037</meta:creation-date>
    <dc:title>Default</dc:title>
    <meta:editing-cycles>2</meta:editing-cycles>
    <meta:editing-duration>PT1M38S</meta:editing-duration>
    <meta:generator>LibreOffice/6.4.7.2$Linux_X86_64 LibreOffice_project/40$Build-2</meta:generator>
    <dc:date>2025-05-23T14:16:06.888255715</dc:date>
    <meta:document-statistic meta:table-count="1" meta:image-count="0" meta:object-count="0" meta:page-count="1" meta:paragraph-count="13" meta:word-count="61" meta:character-count="421" meta:non-whitespace-character-count="373"/>
  </office:meta>
</office:document-meta>
</file>