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48b50" officeooo:paragraph-rsid="0083a101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5bbda" officeooo:paragraph-rsid="0083a101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bbd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 о результатах внеплановой проверки объекта топливно-энергетического комплекса нефтебаза «Петровскнефтепродукт»</text:p>
      <text:p text:style-name="P6"/>
      <text:p text:style-name="P6"><text:span text:style-name="T2">Управлением Росгвардии по Забайкальскому краю в целях контроля исполнения предписания в мае месяце 2025 года проведена</text:span> внеплановая проверка <text:span text:style-name="T2">ООО </text:span>«<text:span text:style-name="T2">Петровскнефтепродукт</text:span>».</text:p>
      <text:p text:style-name="P6">По результатам проверки установленно, что предписание <text:span text:style-name="T2">не </text:span>выполнено. <text:span text:style-name="T2">По результатам проверки составлено два протокола об административном правонарушении по ст. 19.5 КоАП РФ в отношении должностного и юридического лица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2472688201968">
            <table:table-cell table:style-name="TableBox112472688212976" office:value-type="string">
              <text:p text:style-name="MP5"/>
            </table:table-cell>
            <table:table-cell table:style-name="TableBox11247268824307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23T14:14:16.673803513</meta:creation-date>
    <dc:title>Default</dc:title>
    <meta:editing-cycles>2</meta:editing-cycles>
    <meta:editing-duration>PT2M27S</meta:editing-duration>
    <meta:generator>LibreOffice/6.4.7.2$Linux_X86_64 LibreOffice_project/40$Build-2</meta:generator>
    <dc:date>2025-05-23T14:16:43.430947143</dc:date>
    <meta:document-statistic meta:table-count="1" meta:image-count="0" meta:object-count="0" meta:page-count="1" meta:paragraph-count="13" meta:word-count="81" meta:character-count="591" meta:non-whitespace-character-count="523"/>
  </office:meta>
</office:document-meta>
</file>