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rsid="00848b50" officeooo:paragraph-rsid="00848b50"/>
    </style:style>
    <style:style style:name="P7" style:family="paragraph" style:parent-style-name="First_20_line_20_indent">
      <style:text-properties officeooo:rsid="00848b50" officeooo:paragraph-rsid="0085bbda"/>
    </style:style>
    <style:style style:name="P8" style:family="paragraph" style:parent-style-name="First_20_line_20_indent">
      <style:paragraph-properties fo:text-align="center" style:justify-single-word="false"/>
      <style:text-properties officeooo:rsid="0085bbda" officeooo:paragraph-rsid="0085bbda"/>
    </style:style>
    <style:style style:name="P9" style:family="paragraph" style:parent-style-name="First_20_line_20_indent">
      <style:text-properties officeooo:paragraph-rsid="0085bbda"/>
    </style:style>
    <style:style style:name="P10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5bbda" officeooo:paragraph-rsid="0085bbda"/>
    </style:style>
    <style:style style:name="P11" style:family="paragraph" style:parent-style-name="First_20_line_20_indent">
      <style:paragraph-properties fo:text-align="center" style:justify-single-word="false"/>
      <style:text-properties officeooo:rsid="00848b50" officeooo:paragraph-rsid="0085bbda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bbda"/>
    </style:style>
    <style:style style:name="T3" style:family="text">
      <style:text-properties style:font-name="PT Astra Serif" fo:font-size="14pt" officeooo:rsid="0085bbda" style:font-size-asian="10.5pt"/>
    </style:style>
    <style:style style:name="T4" style:family="text">
      <style:text-properties officeooo:rsid="00848b5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_DdeLink__64_3827996930"/><text:bookmark-start text:name="__DdeLink__62_3827996930"/>Информация о результатах внеплановой проверки объекта топливно-энергетического комплекса «Читинская ТЭЦ-1» ПАО ТГК-14</text:p>
      <text:p text:style-name="P6"/>
      <text:p text:style-name="P6"><text:span text:style-name="T2">Управлением Росгвардии по Забайкальскому краю в целях контроля исполнения предписания в марте месяце 2025 года </text:span>проведена внеплановая проверка ПАО «ТГК-14».</text:p>
      <text:p text:style-name="P6">По результатам проверки установленно, что предписание выполнено.<text:bookmark-end text:name="__DdeLink__64_3827996930"/><text:bookmark-end text:name="__DdeLink__62_3827996930"/></text:p>
      <text:p text:style-name="P6"/>
      <text:p text:style-name="P8"/>
      <text:p text:style-name="P8"/>
      <text:p text:style-name="P8"/>
      <text:p text:style-name="P11"/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2472664114704">
            <table:table-cell table:style-name="TableBox112472664126592" office:value-type="string">
              <text:p text:style-name="MP5"/>
            </table:table-cell>
            <table:table-cell table:style-name="TableBox11247266413168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15T14:30:52.882152468</meta:creation-date>
    <dc:title>Default</dc:title>
    <meta:editing-cycles>5</meta:editing-cycles>
    <meta:editing-duration>PT12M26S</meta:editing-duration>
    <meta:generator>LibreOffice/6.4.7.2$Linux_X86_64 LibreOffice_project/40$Build-2</meta:generator>
    <dc:date>2025-05-23T14:17:19.042244430</dc:date>
    <meta:document-statistic meta:table-count="1" meta:image-count="0" meta:object-count="0" meta:page-count="1" meta:paragraph-count="13" meta:word-count="62" meta:character-count="422" meta:non-whitespace-character-count="373"/>
  </office:meta>
</office:document-meta>
</file>