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Source Han Sans CN Regular1" svg:font-family="'Source Han Sans CN Regular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/>
      <style:text-properties style:font-name="Times New Roman1" fo:font-size="14pt" officeooo:paragraph-rsid="0084cf30" style:font-name-asian="Times New Roman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84cf30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use-window-font-color="true" style:font-name="Times New Roman" fo:font-size="14pt" fo:language="ru" fo:country="RU" fo:font-weight="normal" officeooo:paragraph-rsid="0084cf3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officeooo:paragraph-rsid="0084cf30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officeooo:paragraph-rsid="0084cf30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officeooo:paragraph-rsid="0084cf30"/>
    </style:style>
    <style:style style:name="P13" style:family="paragraph" style:parent-style-name="Standard" style:master-page-name="First_20_Page">
      <style:paragraph-properties fo:margin-top="0cm" fo:margin-bottom="0cm" loext:contextual-spacing="true" fo:line-height="100%" fo:text-align="center" style:justify-single-word="false" style:page-number="auto" style:writing-mode="lr-tb"/>
      <style:text-properties style:use-window-font-color="true" style:font-name="Times New Roman1" fo:font-size="14pt" fo:language="ru" fo:country="RU" fo:font-weight="bold" officeooo:paragraph-rsid="0084cf3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use-window-font-color="true" style:font-name="Times New Roman1" fo:font-size="14pt" fo:language="ru" fo:country="RU" fo:font-weight="bold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style:use-window-font-color="true" style:font-name="Times New Roman1" fo:font-size="14pt" fo:language="none" fo:country="none" fo:font-weight="bold" style:letter-kerning="true" style:font-name-asian="Source Han Sans CN Regular1" style:font-size-asian="14pt" style:language-asian="none" style:country-asian="none" style:font-weight-asian="bold" style:font-name-complex="Times New Roman1" style:font-size-complex="14pt" style:language-complex="none" style:country-complex="none" style:font-weight-complex="bold"/>
    </style:style>
    <style:style style:name="T4" style:family="text">
      <style:text-properties style:use-window-font-color="true" style:font-name="Times New Roman1" fo:font-size="14pt" fo:language="none" fo:country="none" fo:font-weight="normal" style:letter-kerning="true" style:font-name-asian="Times New Roman" style:font-size-asian="14pt" style:language-asian="ru" style:country-asian="RU" style:font-weight-asian="normal" style:font-name-complex="Times New Roman1" style:font-size-complex="14pt" style:language-complex="none" style:country-complex="none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none" style:country-complex="none"/>
    </style:style>
    <style:style style:name="T9" style:family="text"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text-underline-style="none" style:letter-kerning="true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1" fo:font-size="14pt" style:font-name-asian="Calibri" style:font-size-asian="14pt" style:language-asian="en" style:country-asian="US" style:font-name-complex="Times New Roman1" style:font-size-complex="14pt"/>
    </style:style>
    <style:style style:name="T14" style:family="text">
      <style:text-properties fo:color="#000000" style:font-name="Times New Roman1" fo:font-size="14pt" fo:language="none" fo:country="none" fo:font-weight="bold" style:letter-kerning="true" style:font-name-asian="Times New Roman" style:font-size-asian="14pt" style:language-asian="ru" style:country-asian="RU" style:font-weight-asian="bold" style:font-name-complex="Times New Roman1" style:font-size-complex="14pt" style:language-complex="none" style:country-complex="none" style:font-weight-complex="bold"/>
    </style:style>
    <style:style style:name="T15" style:family="text">
      <style:text-properties fo:color="#000000" style:font-name="Times New Roman1" fo:font-size="14pt" fo:language="none" fo:country="none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1" style:font-size-complex="14pt" style:language-complex="none" style:country-complex="none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нформация о результатах проверки объекта топливно-энергетического </text:p>
      <text:p text:style-name="P10"><text:span text:style-name="T2">комплекса «</text:span><text:span text:style-name="T3">Читинская ТЭЦ-2»</text:span></text:p>
      <text:p text:style-name="P11"/>
      <text:p text:style-name="P8"><text:span text:style-name="T6">Управлением Росгвардии по Забайкальскому краю </text:span><text:span text:style-name="T7">с целью осуществления контроля за устранением выявленных нарушений, </text:span><text:span text:style-name="T6">в январе 2024 года проведена</text:span><text:span text:style-name="T12"> </text:span><text:span text:style-name="T7">внепланов</text:span><text:span text:style-name="T8">ая</text:span><text:span text:style-name="T7"> </text:span><text:span text:style-name="T8">выездная</text:span><text:span text:style-name="T7"> проверка в отношении </text:span><text:span text:style-name="T9">объекта ТЭК «Читинская ТЭЦ-2»</text:span><text:span text:style-name="T7">.</text:span></text:p>
      <text:p text:style-name="P8"><text:span text:style-name="T13">По результатам проверки установлено, что </text:span><text:span text:style-name="T7">в нарушение требования п. 2 </text:span><text:span text:style-name="T8">ч</text:span><text:span text:style-name="T7">. 2 ст. 12 Федерального закона № 256-ФЗ от 21.07.2011 г. «О безопасности объектов топливно-энергетического комплекса» </text:span><text:span text:style-name="T10">требование предписания </text:span><text:span text:style-name="T11">не выполнило. </text:span></text:p>
      <text:p text:style-name="P11"><text:span text:style-name="T14"><text:tab/></text:span><text:span text:style-name="T4">За </text:span><text:span text:style-name="T15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юридическое лицо </text:span><text:span text:style-name="T4">ПАО «ТГК-14» </text:span><text:span text:style-name="T5">привлечено к административной ответственности по ч. 36 ст. 19.5 КоАП РФ.</text:span></text:p>
      <text:p text:style-name="P9"/>
      <text:p text:style-name="P9"/>
      <text:p text:style-name="P9">Управление Росгвардии по Забайкальскому краю.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Source Han Sans CN Regular1" svg:font-family="'Source Han Sans CN Regular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2220713005392">
            <table:table-cell table:style-name="TableBox122220712981120" office:value-type="string">
              <text:p text:style-name="MP5"/>
            </table:table-cell>
            <table:table-cell table:style-name="TableBox12222071301198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30T15:12:45.196531955</meta:creation-date>
    <dc:title>Default</dc:title>
    <meta:editing-cycles>2</meta:editing-cycles>
    <meta:editing-duration>PT51S</meta:editing-duration>
    <meta:generator>LibreOffice/6.4.7.2$Linux_X86_64 LibreOffice_project/40$Build-2</meta:generator>
    <dc:date>2024-01-30T15:13:57.730414237</dc:date>
    <meta:document-statistic meta:table-count="1" meta:image-count="0" meta:object-count="0" meta:page-count="1" meta:paragraph-count="16" meta:word-count="132" meta:character-count="988" meta:non-whitespace-character-count="869"/>
  </office:meta>
</office:document-meta>
</file>